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344" style:family="text">
      <style:text-properties fo:font-size="16.00pt" fo:font-weight="normal" fo:font-family="'Times New Roman'" style:font-family-asian="'Times New Roman'" style:font-family-complex="'Times New Roman'" fo:background-color="#ffffff" fo:color="#000000"/>
    </style:style>
    <style:style style:name="T345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346" style:family="text">
      <style:text-properties fo:font-size="16.00pt" fo:font-weight="normal" fo:font-family="'Times New Roman'" style:font-family-asian="'Times New Roman'" style:font-family-complex="'Times New Roman'" fo:background-color="#ffffff" fo:color="#000000"/>
    </style:style>
    <style:style style:name="T347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34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35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354" style:family="text">
      <style:text-properties fo:font-size="16.00pt" fo:font-weight="normal" fo:font-family="'Times New Roman'" style:font-family-asian="'Times New Roman'" style:font-family-complex="'Times New Roman'" fo:background-color="#ffffff" fo:color="#000000"/>
    </style:style>
    <style:style style:name="T355" style:family="text">
      <style:text-properties fo:font-size="16.00pt" fo:font-weight="normal" fo:font-family="'Times New Roman'" style:font-family-asian="'Times New Roman'" style:font-family-complex="'Times New Roman'" fo:background-color="#ffffff" fo:color="#000000"/>
    </style:style>
    <style:style style:name="T356" style:family="text">
      <style:text-properties fo:font-size="16.00pt" fo:font-weight="normal" fo:font-family="'Times New Roman'" style:font-family-asian="'Times New Roman'" style:font-family-complex="'Times New Roman'" fo:background-color="#ffffff" fo:color="#000000"/>
    </style:style>
    <style:style style:name="T357" style:family="text">
      <style:text-properties fo:font-size="16.00pt" fo:font-weight="normal" fo:font-family="'Times New Roman'" style:font-family-asian="'Times New Roman'" style:font-family-complex="'Times New Roman'" fo:background-color="#ffffff" fo:color="#000000"/>
    </style:style>
    <style:style style:name="T358" style:family="text">
      <style:text-properties fo:font-size="16.00pt" fo:font-weight="normal" fo:font-family="'Times New Roman'" style:font-family-asian="'Times New Roman'" style:font-family-complex="'Times New Roman'" fo:background-color="#ffffff" fo:color="#000000"/>
    </style:style>
    <style:style style:name="T359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374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7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383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388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center" fo:margin-left="0.00pt" fo:text-indent="28.35p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 fo:margin-bottom="10.00pt"/>
    </style:style>
    <style:style style:name="P9" style:family="paragraph">
      <style:paragraph-properties fo:line-height="100.00%" fo:text-align="right" fo:margin-left="0.00pt" fo:text-indent="28.35pt" fo:margin-bottom="10.00pt"/>
    </style:style>
    <style:style style:name="P10" style:family="paragraph">
      <style:paragraph-properties fo:line-height="100.00%" fo:text-align="left" fo:margin-bottom="10.00pt"/>
    </style:style>
    <style:style style:name="P11" style:family="paragraph">
      <style:paragraph-properties fo:line-height="100.00%" fo:text-align="center" fo:margin-bottom="10.00pt"/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center" fo:margin-left="0.00pt" fo:text-indent="28.35pt"/>
    </style:style>
    <style:style style:name="P14" style:family="paragraph">
      <style:paragraph-properties fo:line-height="100.00%" fo:text-align="center" fo:margin-bottom="10.00pt"/>
    </style:style>
    <style:style style:name="P15" style:family="paragraph">
      <style:paragraph-properties fo:line-height="100.00%" fo:text-align="left" fo:margin-bottom="10.00pt"/>
    </style:style>
    <style:style style:name="P16" style:family="paragraph">
      <style:paragraph-properties fo:line-height="100.00%" fo:text-align="center" fo:margin-bottom="10.00pt"/>
    </style:style>
    <style:style style:name="P17" style:family="paragraph">
      <style:paragraph-properties fo:line-height="100.00%" fo:text-align="left" fo:margin-bottom="10.00pt"/>
    </style:style>
    <style:style style:name="P18" style:family="paragraph">
      <style:paragraph-properties fo:line-height="100.00%" fo:text-align="left" fo:margin-left="0.00pt" fo:text-indent="27.75pt" fo:margin-bottom="10.00pt"/>
    </style:style>
    <style:style style:name="P19" style:family="paragraph">
      <style:paragraph-properties fo:line-height="100.00%" fo:text-align="left" fo:margin-bottom="10.00pt"/>
    </style:style>
    <style:style style:name="P20" style:family="paragraph">
      <style:paragraph-properties fo:line-height="100.00%" fo:text-align="left" fo:margin-left="0.00pt" fo:text-indent="28.50pt" fo:margin-bottom="10.00pt"/>
    </style:style>
    <style:style style:name="P21" style:family="paragraph">
      <style:paragraph-properties fo:line-height="100.00%" fo:text-align="center" fo:margin-bottom="10.00pt"/>
    </style:style>
    <text:list-style style:name="L22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left" fo:margin-left="-18.00pt" fo:text-indent="18.00pt" fo:margin-bottom="10.00pt"/>
    </style:style>
    <style:style style:name="P23" style:family="paragraph">
      <style:paragraph-properties fo:line-height="100.00%" fo:text-align="left" fo:margin-left="36.00pt" fo:text-indent="0.00pt" fo:margin-bottom="10.00pt"/>
    </style:style>
    <style:style style:name="P24" style:family="paragraph">
      <style:paragraph-properties fo:line-height="100.00%" fo:text-align="left" fo:margin-bottom="10.00pt"/>
    </style:style>
    <style:style style:name="P25" style:family="paragraph">
      <style:paragraph-properties fo:line-height="100.00%" fo:text-align="left" fo:margin-bottom="10.00pt"/>
    </style:style>
    <style:style style:name="P26" style:family="paragraph">
      <style:paragraph-properties fo:line-height="100.00%" fo:text-align="center" fo:margin-bottom="10.00pt"/>
    </style:style>
    <style:style style:name="P27" style:family="paragraph">
      <style:paragraph-properties fo:line-height="100.00%" fo:text-align="left" fo:margin-left="0.00pt" fo:text-indent="28.35pt" fo:margin-bottom="10.00pt"/>
    </style:style>
    <text:list-style style:name="L28">
      <text:list-level-style-bullet text:level="1" text:bullet-char="•">
        <style:list-level-properties text:space-before="19.5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left" fo:margin-left="-38.25pt" fo:text-indent="38.25pt" fo:margin-bottom="10.00pt"/>
    </style:style>
    <style:style style:name="P29" style:family="paragraph">
      <style:paragraph-properties fo:line-height="100.00%" fo:text-align="left" fo:margin-left="0.00pt" fo:text-indent="27.75pt" fo:margin-bottom="10.00pt"/>
    </style:style>
    <style:style style:name="P30" style:family="paragraph">
      <style:paragraph-properties fo:line-height="100.00%" fo:text-align="left" fo:margin-left="0.00pt" fo:text-indent="27.75pt" fo:margin-bottom="10.00pt"/>
    </style:style>
    <style:style style:name="P31" style:family="paragraph">
      <style:paragraph-properties fo:line-height="100.00%" fo:text-align="left" fo:margin-bottom="10.00pt"/>
    </style:style>
    <style:style style:name="P32" style:family="paragraph">
      <style:paragraph-properties fo:line-height="100.00%" fo:text-align="left" fo:margin-bottom="10.00pt"/>
    </style:style>
    <style:style style:name="P33" style:family="paragraph">
      <style:paragraph-properties fo:line-height="100.00%" fo:text-align="left" fo:margin-left="0.00pt" fo:text-indent="27.75pt" fo:margin-bottom="10.00pt"/>
    </style:style>
    <style:style style:name="P34" style:family="paragraph">
      <style:paragraph-properties fo:line-height="100.00%" fo:text-align="left" fo:margin-left="0.00pt" fo:text-indent="27.75pt" fo:margin-bottom="10.00pt"/>
    </style:style>
    <style:style style:name="P35" style:family="paragraph">
      <style:paragraph-properties fo:line-height="100.00%" fo:text-align="left" fo:margin-left="0.00pt" fo:text-indent="27.75pt" fo:margin-bottom="10.00pt"/>
    </style:style>
    <style:style style:name="P36" style:family="paragraph">
      <style:paragraph-properties fo:line-height="100.00%" fo:text-align="left" fo:margin-bottom="10.00pt"/>
    </style:style>
    <style:style style:name="P37" style:family="paragraph">
      <style:paragraph-properties fo:line-height="100.00%" fo:text-align="left" fo:margin-left="0.00pt" fo:text-indent="27.75pt" fo:margin-bottom="10.00pt"/>
    </style:style>
    <style:style style:name="P38" style:family="paragraph">
      <style:paragraph-properties fo:line-height="100.00%" fo:text-align="left" fo:margin-left="0.00pt" fo:text-indent="27.75pt" fo:margin-bottom="10.00pt"/>
    </style:style>
    <style:style style:name="P39" style:family="paragraph">
      <style:paragraph-properties fo:line-height="100.00%" fo:text-align="center" fo:margin-left="0.00pt" fo:text-indent="28.35pt" fo:margin-bottom="10.00pt"/>
    </style:style>
    <style:style style:name="P40" style:family="paragraph">
      <style:paragraph-properties fo:line-height="100.00%" fo:text-align="left" fo:margin-left="0.00pt" fo:text-indent="28.35pt" fo:margin-bottom="10.00pt"/>
    </style:style>
    <text:list-style style:name="L4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1" style:family="paragraph">
      <style:paragraph-properties fo:line-height="100.00%" fo:text-align="left" fo:margin-left="-36.00pt" fo:text-indent="36.00pt" fo:margin-bottom="10.00pt"/>
    </style:style>
    <style:style style:name="P42" style:family="paragraph">
      <style:paragraph-properties fo:line-height="100.00%" fo:text-align="left" fo:margin-left="0.00pt" fo:text-indent="18.00pt" fo:margin-bottom="10.00pt"/>
    </style:style>
    <text:list-style style:name="L4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3" style:family="paragraph">
      <style:paragraph-properties fo:line-height="100.00%" fo:text-align="left" fo:margin-left="-36.00pt" fo:text-indent="36.00pt" fo:margin-bottom="10.00pt"/>
    </style:style>
    <style:style style:name="P44" style:family="paragraph">
      <style:paragraph-properties fo:line-height="100.00%" fo:text-align="left" fo:margin-left="0.00pt" fo:text-indent="28.35pt" fo:margin-bottom="10.00pt"/>
    </style:style>
    <style:style style:name="P45" style:family="paragraph">
      <style:paragraph-properties fo:line-height="100.00%" fo:text-align="center" fo:margin-bottom="10.00pt"/>
    </style:style>
    <style:style style:name="P46" style:family="paragraph">
      <style:paragraph-properties fo:line-height="100.00%" fo:text-align="left" fo:margin-left="0.00pt" fo:text-indent="28.35pt" fo:margin-bottom="10.00pt"/>
    </style:style>
    <style:style style:name="P47" style:family="paragraph">
      <style:paragraph-properties fo:line-height="100.00%" fo:text-align="left" fo:margin-left="0.00pt" fo:text-indent="-0.50pt">
        <style:tab-stops>
          <style:tab-stop style:position="96.35pt"/>
          <style:tab-stop style:position="3289.65pt" style:type="center"/>
          <style:tab-stop style:position="447362.45pt" style:type="right"/>
          <style:tab-stop style:position="695756.80pt"/>
          <style:tab-stop style:position="96.30pt"/>
        </style:tab-stops>
      </style:paragraph-properties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left" fo:margin-left="0.00pt" fo:text-indent="-0.50pt">
        <style:tab-stops>
          <style:tab-stop style:position="96.35pt"/>
          <style:tab-stop style:position="3289.65pt" style:type="center"/>
          <style:tab-stop style:position="447362.45pt" style:type="right"/>
          <style:tab-stop style:position="695756.80pt"/>
          <style:tab-stop style:position="96.30pt"/>
        </style:tab-stops>
      </style:paragraph-properties>
    </style:style>
    <style:style style:name="P50" style:family="paragraph">
      <style:paragraph-properties fo:line-height="100.00%" fo:text-align="left" fo:margin-left="0.00pt" fo:text-indent="-0.50pt">
        <style:tab-stops>
          <style:tab-stop style:position="96.35pt"/>
          <style:tab-stop style:position="3289.65pt" style:type="center"/>
          <style:tab-stop style:position="447336.85pt" style:type="right"/>
          <style:tab-stop style:position="697216.00pt"/>
          <style:tab-stop style:position="96.30pt"/>
        </style:tab-stops>
      </style:paragraph-properties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left" fo:margin-left="0.00pt" fo:text-indent="-0.50pt">
        <style:tab-stops>
          <style:tab-stop style:position="96.35pt"/>
          <style:tab-stop style:position="3289.65pt" style:type="center"/>
          <style:tab-stop style:position="447336.85pt" style:type="right"/>
          <style:tab-stop style:position="697216.00pt"/>
          <style:tab-stop style:position="96.30pt"/>
        </style:tab-stops>
      </style:paragraph-properties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left" fo:margin-left="0.00pt" fo:text-indent="-0.50pt">
        <style:tab-stops>
          <style:tab-stop style:position="96.35pt"/>
          <style:tab-stop style:position="3289.65pt" style:type="center"/>
          <style:tab-stop style:position="447336.85pt" style:type="right"/>
          <style:tab-stop style:position="697216.00pt"/>
          <style:tab-stop style:position="96.30pt"/>
        </style:tab-stops>
      </style:paragraph-properties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 fo:margin-left="0.00pt" fo:text-indent="-0.50pt">
        <style:tab-stops>
          <style:tab-stop style:position="96.35pt"/>
          <style:tab-stop style:position="3289.65pt" style:type="center"/>
          <style:tab-stop style:position="447336.85pt" style:type="right"/>
          <style:tab-stop style:position="697216.00pt"/>
          <style:tab-stop style:position="96.30pt"/>
        </style:tab-stops>
      </style:paragraph-properties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 fo:margin-left="0.00pt" fo:text-indent="-0.50pt">
        <style:tab-stops>
          <style:tab-stop style:position="96.35pt"/>
          <style:tab-stop style:position="3289.65pt" style:type="center"/>
          <style:tab-stop style:position="447336.85pt" style:type="right"/>
          <style:tab-stop style:position="697216.00pt"/>
          <style:tab-stop style:position="96.30pt"/>
        </style:tab-stops>
      </style:paragraph-properties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left" fo:margin-left="0.00pt" fo:text-indent="-0.50pt">
        <style:tab-stops>
          <style:tab-stop style:position="96.35pt"/>
          <style:tab-stop style:position="3289.65pt" style:type="center"/>
          <style:tab-stop style:position="447336.85pt" style:type="right"/>
          <style:tab-stop style:position="697216.00pt"/>
          <style:tab-stop style:position="96.30pt"/>
        </style:tab-stops>
      </style:paragraph-properties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left" fo:margin-left="0.00pt" fo:text-indent="-0.50pt">
        <style:tab-stops>
          <style:tab-stop style:position="96.35pt"/>
          <style:tab-stop style:position="3289.65pt" style:type="center"/>
          <style:tab-stop style:position="447336.85pt" style:type="right"/>
          <style:tab-stop style:position="697216.00pt"/>
          <style:tab-stop style:position="96.30pt"/>
        </style:tab-stops>
      </style:paragraph-properties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left" fo:margin-left="0.00pt" fo:text-indent="-0.50pt">
        <style:tab-stops>
          <style:tab-stop style:position="96.35pt"/>
          <style:tab-stop style:position="3289.65pt" style:type="center"/>
          <style:tab-stop style:position="447336.85pt" style:type="right"/>
          <style:tab-stop style:position="697216.00pt"/>
          <style:tab-stop style:position="96.30pt"/>
        </style:tab-stops>
      </style:paragraph-properties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left" fo:margin-left="0.00pt" fo:text-indent="-0.50pt">
        <style:tab-stops>
          <style:tab-stop style:position="96.35pt"/>
          <style:tab-stop style:position="3289.65pt" style:type="center"/>
          <style:tab-stop style:position="447336.85pt" style:type="right"/>
          <style:tab-stop style:position="697216.00pt"/>
          <style:tab-stop style:position="96.30pt"/>
        </style:tab-stops>
      </style:paragraph-properties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left" fo:margin-left="0.00pt" fo:text-indent="-0.50pt">
        <style:tab-stops>
          <style:tab-stop style:position="96.35pt"/>
          <style:tab-stop style:position="3289.65pt" style:type="center"/>
          <style:tab-stop style:position="447336.85pt" style:type="right"/>
          <style:tab-stop style:position="697216.00pt"/>
          <style:tab-stop style:position="96.30pt"/>
        </style:tab-stops>
      </style:paragraph-properties>
    </style:style>
    <style:style style:name="P69" style:family="paragraph">
      <style:paragraph-properties fo:line-height="100.00%" fo:text-align="left" fo:margin-left="0.00pt" fo:text-indent="28.35pt" fo:margin-bottom="10.00pt"/>
    </style:style>
    <style:style style:name="P70" style:family="paragraph">
      <style:paragraph-properties fo:line-height="100.00%" fo:text-align="center" fo:margin-bottom="10.00pt"/>
    </style:style>
    <text:list-style style:name="L7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71" style:family="paragraph">
      <style:paragraph-properties fo:line-height="100.00%" fo:text-align="left" fo:margin-left="-36.75pt" fo:text-indent="36.75pt" fo:margin-bottom="10.00pt">
        <style:tab-stops>
          <style:tab-stop style:position="41.25pt"/>
        </style:tab-stops>
      </style:paragraph-properties>
    </style:style>
    <style:style style:name="P72" style:family="paragraph">
      <style:paragraph-properties fo:line-height="100.00%" fo:text-align="center" fo:margin-bottom="10.00pt"/>
    </style:style>
    <text:list-style style:name="L7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3" style:family="paragraph">
      <style:paragraph-properties fo:line-height="100.00%" fo:text-align="left" fo:margin-left="-18.00pt" fo:text-indent="18.00pt" fo:margin-bottom="10.00pt"/>
    </style:style>
    <style:style style:name="P74" style:family="paragraph">
      <style:paragraph-properties fo:line-height="115.00%" fo:text-align="left" fo:margin-left="-18.00pt" fo:text-indent="18.00pt" fo:margin-bottom="10.00pt"/>
    </style:style>
    <style:style style:name="P75" style:family="paragraph">
      <style:paragraph-properties fo:line-height="100.00%" fo:text-align="left" fo:margin-left="-18.00pt" fo:text-indent="18.00pt" fo:margin-bottom="10.00pt"/>
    </style:style>
    <style:style style:name="P76" style:family="paragraph">
      <style:paragraph-properties fo:line-height="100.00%" fo:text-align="left" fo:margin-left="8.25pt" fo:text-indent="6.00pt" fo:margin-bottom="10.00pt">
        <style:tab-stops>
          <style:tab-stop style:position="42.75pt"/>
        </style:tab-stops>
      </style:paragraph-properties>
    </style:style>
    <style:style style:name="P77" style:family="paragraph">
      <style:paragraph-properties fo:line-height="100.00%" fo:text-align="left" fo:margin-left="-18.00pt" fo:text-indent="18.00pt" fo:margin-bottom="10.00pt">
        <style:tab-stops>
          <style:tab-stop style:position="42.75pt"/>
        </style:tab-stops>
      </style:paragraph-properties>
    </style:style>
    <style:style style:name="P78" style:family="paragraph">
      <style:paragraph-properties fo:line-height="100.00%" fo:text-align="left" fo:margin-left="8.25pt" fo:text-indent="6.00pt" fo:margin-bottom="10.00pt">
        <style:tab-stops>
          <style:tab-stop style:position="42.75pt"/>
        </style:tab-stops>
      </style:paragraph-properties>
    </style:style>
    <style:style style:name="P79" style:family="paragraph">
      <style:paragraph-properties fo:line-height="100.00%" fo:text-align="left" fo:margin-left="-18.00pt" fo:text-indent="18.00pt" fo:margin-bottom="10.00pt">
        <style:tab-stops>
          <style:tab-stop style:position="42.75pt"/>
        </style:tab-stops>
      </style:paragraph-properties>
    </style:style>
    <style:style style:name="P80" style:family="paragraph">
      <style:paragraph-properties fo:line-height="100.00%" fo:text-align="left" fo:margin-left="8.25pt" fo:text-indent="6.00pt" fo:margin-bottom="10.00pt">
        <style:tab-stops>
          <style:tab-stop style:position="42.75pt"/>
        </style:tab-stops>
      </style:paragraph-properties>
    </style:style>
    <style:style style:name="P81" style:family="paragraph">
      <style:paragraph-properties fo:line-height="150.00%" fo:text-align="left" fo:margin-left="8.25pt" fo:text-indent="6.00pt" fo:margin-bottom="10.00pt">
        <style:tab-stops>
          <style:tab-stop style:position="42.75pt"/>
        </style:tab-stops>
      </style:paragraph-properties>
    </style:style>
    <style:style style:name="P82" style:family="paragraph">
      <style:paragraph-properties fo:line-height="150.00%" fo:text-align="left" fo:margin-left="26.25pt" fo:text-indent="-12.00pt" fo:margin-bottom="10.00pt">
        <style:tab-stops>
          <style:tab-stop style:position="42.75pt"/>
        </style:tab-stops>
      </style:paragraph-properties>
    </style:style>
    <style:style style:name="P83" style:family="paragraph">
      <style:paragraph-properties fo:line-height="100.00%" fo:text-align="center" fo:margin-bottom="10.00pt"/>
    </style:style>
    <style:style style:name="P84" style:family="paragraph">
      <style:paragraph-properties fo:line-height="100.00%" fo:text-align="center" fo:margin-bottom="6.00pt"/>
    </style:style>
    <text:list-style style:name="L85">
      <text:list-level-style-bullet text:level="1" text:bullet-char="•">
        <style:list-level-properties text:space-before="31.50pt" text:min-label-width="18.00pt"/>
        <style:text-properties fo:font-family="Symbol"/>
      </text:list-level-style-bullet>
    </text:list-style>
    <style:style style:name="P85" style:family="paragraph">
      <style:paragraph-properties fo:line-height="150.00%" fo:text-align="justify" fo:margin-left="-43.50pt" fo:text-indent="43.50pt" fo:margin-bottom="10.00pt"/>
    </style:style>
    <style:style style:name="P86" style:family="paragraph">
      <style:paragraph-properties fo:line-height="100.00%" fo:text-align="left" fo:margin-left="-43.50pt" fo:text-indent="43.50pt" fo:margin-bottom="6.00pt"/>
    </style:style>
    <style:style style:name="P87" style:family="paragraph">
      <style:paragraph-properties fo:line-height="100.00%" fo:text-align="left" fo:margin-left="-43.50pt" fo:text-indent="43.50pt" fo:margin-bottom="10.00pt"/>
    </style:style>
    <style:style style:name="P88" style:family="paragraph">
      <style:paragraph-properties fo:line-height="150.00%" fo:text-align="left" fo:margin-left="-43.50pt" fo:text-indent="43.50pt" fo:margin-bottom="10.00pt"/>
    </style:style>
    <style:style style:name="P89" style:family="paragraph">
      <style:paragraph-properties fo:line-height="100.00%" fo:text-align="left" fo:margin-left="-43.50pt" fo:text-indent="43.50pt" fo:margin-bottom="10.00pt"/>
    </style:style>
    <style:style style:name="P90" style:family="paragraph">
      <style:paragraph-properties fo:line-height="150.00%" fo:text-align="left" fo:margin-left="-43.50pt" fo:text-indent="43.50pt" fo:margin-bottom="10.00pt"/>
    </style:style>
    <style:style style:name="P91" style:family="paragraph">
      <style:paragraph-properties fo:line-height="100.00%" fo:text-align="left" fo:margin-left="-43.50pt" fo:text-indent="43.50pt" fo:margin-bottom="10.00pt"/>
    </style:style>
    <style:style style:name="P92" style:family="paragraph">
      <style:paragraph-properties fo:line-height="100.00%" fo:text-align="center" fo:margin-bottom="10.00pt"/>
    </style:style>
    <text:list-style style:name="L93">
      <text:list-level-style-bullet text:level="1" text:bullet-char="•">
        <style:list-level-properties text:space-before="31.50pt" text:min-label-width="18.00pt"/>
        <style:text-properties fo:font-family="Symbol"/>
      </text:list-level-style-bullet>
    </text:list-style>
    <style:style style:name="P93" style:family="paragraph">
      <style:paragraph-properties fo:line-height="150.00%" fo:text-align="justify" fo:margin-left="-43.50pt" fo:text-indent="43.50pt" fo:margin-bottom="10.00pt"/>
    </style:style>
    <style:style style:name="P94" style:family="paragraph">
      <style:paragraph-properties fo:line-height="150.00%" fo:text-align="justify" fo:margin-left="-43.50pt" fo:text-indent="43.50pt" fo:margin-bottom="6.00pt"/>
    </style:style>
    <style:style style:name="P95" style:family="paragraph">
      <style:paragraph-properties fo:line-height="150.00%" fo:text-align="justify" fo:margin-left="-43.50pt" fo:text-indent="43.50pt" fo:margin-bottom="10.00pt"/>
    </style:style>
    <style:style style:name="P96" style:family="paragraph">
      <style:paragraph-properties fo:line-height="100.00%" fo:text-align="center" fo:margin-left="0.00pt" fo:text-indent="28.35pt" fo:margin-bottom="10.00pt"/>
    </style:style>
    <text:list-style style:name="L97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97" style:family="paragraph">
      <style:paragraph-properties fo:line-height="100.00%" fo:text-align="left" fo:margin-left="-18.00pt" fo:text-indent="18.00pt" fo:margin-bottom="10.00pt"/>
    </style:style>
    <style:style style:name="P98" style:family="paragraph">
      <style:paragraph-properties fo:line-height="100.00%" fo:text-align="left" fo:margin-left="36.00pt" fo:text-indent="0.00pt" fo:margin-bottom="10.00pt"/>
    </style:style>
    <style:style style:name="P99" style:family="paragraph">
      <style:paragraph-properties fo:line-height="100.00%" fo:text-align="center" fo:margin-bottom="10.00pt"/>
    </style:style>
    <text:list-style style:name="L100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00" style:family="paragraph">
      <style:paragraph-properties fo:line-height="100.00%" fo:text-align="left" fo:margin-left="-18.00pt" fo:text-indent="18.00pt" fo:margin-bottom="10.00pt"/>
    </style:style>
    <style:style style:name="P101" style:family="paragraph">
      <style:paragraph-properties fo:line-height="115.00%" fo:text-align="center" fo:margin-bottom="10.00pt"/>
    </style:style>
    <style:style style:name="P102" style:family="paragraph">
      <style:paragraph-properties fo:line-height="100.00%" fo:text-align="left" fo:margin-left="0.00pt" fo:text-indent="27.65pt" fo:margin-bottom="10.00pt"/>
    </style:style>
    <style:style style:name="P103" style:family="paragraph">
      <style:paragraph-properties fo:line-height="100.00%" fo:text-align="left" fo:margin-left="0.00pt" fo:text-indent="27.65pt" fo:margin-bottom="10.00pt"/>
    </style:style>
    <style:style style:name="P104" style:family="paragraph">
      <style:paragraph-properties fo:line-height="100.00%" fo:text-align="left" fo:margin-bottom="10.00pt"/>
    </style:style>
    <style:style style:name="P105" style:family="paragraph">
      <style:paragraph-properties fo:line-height="100.00%" fo:text-align="left" fo:margin-left="0.00pt" fo:text-indent="27.65pt" fo:margin-bottom="10.00pt"/>
    </style:style>
    <style:style style:name="P106" style:family="paragraph">
      <style:paragraph-properties fo:line-height="100.00%" fo:text-align="center" fo:margin-bottom="10.00pt"/>
    </style:style>
    <style:style style:name="P107" style:family="paragraph">
      <style:paragraph-properties fo:line-height="150.00%" fo:text-align="left" fo:margin-bottom="10.00pt"/>
    </style:style>
    <style:style style:name="P108" style:family="paragraph">
      <style:paragraph-properties fo:line-height="115.00%" fo:text-align="right"/>
    </style:style>
    <style:style style:name="P109" style:family="paragraph">
      <style:paragraph-properties fo:line-height="115.00%" fo:text-align="center"/>
    </style:style>
    <style:style style:name="P110" style:family="paragraph">
      <style:paragraph-properties fo:line-height="115.00%" fo:text-align="left"/>
    </style:style>
    <style:style style:name="P111" style:family="paragraph">
      <style:paragraph-properties fo:line-height="100.00%" fo:text-align="left"/>
    </style:style>
    <style:style style:name="P112" style:family="paragraph">
      <style:paragraph-properties fo:line-height="100.00%" fo:text-align="right" fo:margin-bottom="10.00pt"/>
    </style:style>
    <style:style style:name="P113" style:family="paragraph">
      <style:paragraph-properties fo:line-height="100.00%" fo:text-align="center" fo:margin-left="0.00pt" fo:text-indent="28.35pt"/>
    </style:style>
    <style:style style:name="P114" style:family="paragraph">
      <style:paragraph-properties fo:line-height="100.00%" fo:text-align="left" fo:margin-left="0.00pt" fo:text-indent="28.35pt" fo:margin-bottom="10.00pt"/>
    </style:style>
    <style:style style:name="P115" style:family="paragraph">
      <style:paragraph-properties fo:line-height="100.00%" fo:text-align="center" fo:margin-left="0.00pt" fo:text-indent="28.35pt" fo:margin-bottom="10.00pt"/>
    </style:style>
    <style:style style:name="P116" style:family="paragraph">
      <style:paragraph-properties fo:line-height="100.00%" fo:text-align="left" fo:margin-left="0.00pt" fo:text-indent="28.35pt" fo:margin-bottom="10.00pt"/>
    </style:style>
    <style:style style:name="P117" style:family="paragraph">
      <style:paragraph-properties fo:line-height="100.00%" fo:text-align="right" fo:margin-left="0.00pt" fo:text-indent="28.35pt" fo:margin-bottom="10.00pt"/>
    </style:style>
    <style:style style:name="P118" style:family="paragraph">
      <style:paragraph-properties fo:line-height="100.00%" fo:text-align="left" fo:margin-left="0.00pt" fo:text-indent="28.35pt" fo:margin-bottom="10.00pt"/>
    </style:style>
    <style:style style:name="P119" style:family="paragraph">
      <style:paragraph-properties fo:line-height="100.00%" fo:text-align="center" fo:margin-left="0.00pt" fo:text-indent="28.35pt" fo:margin-bottom="10.00pt"/>
    </style:style>
    <style:style style:name="TableColumn0100" style:family="table-column">
      <style:table-column-properties style:column-width="1.338194in"/>
    </style:style>
    <style:style style:name="TableColumn0101" style:family="table-column">
      <style:table-column-properties style:column-width="1.337500in"/>
    </style:style>
    <style:style style:name="TableColumn0102" style:family="table-column">
      <style:table-column-properties style:column-width="1.338194in"/>
    </style:style>
    <style:style style:name="TableColumn0103" style:family="table-column">
      <style:table-column-properties style:column-width="1.338889in"/>
    </style:style>
    <style:style style:name="TableColumn0104" style:family="table-column">
      <style:table-column-properties style:column-width="1.340278in"/>
    </style:style>
    <style:style style:name="Table01" style:family="table">
      <style:table-properties style:width="6.693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1" fo:border-left="0.000694in solid #000001" fo:border-right="0.000694in solid #000000" fo:border-bottom="0.000694in solid #000001" fo:padding-left="0.006944in" fo:padding-right="0.006944in" fo:vertical-align="top" fo:background-color="#ffffff"/>
    </style:style>
    <style:style style:name="TableCell010001" style:family="table-cell">
      <style:table-cell-properties fo:border-top="0.000694in solid #000001" fo:border-left="0.000694in solid #000001" fo:border-right="0.000694in solid #000000" fo:border-bottom="0.000694in solid #000001" fo:padding-left="0.006944in" fo:padding-right="0.006944in" fo:vertical-align="top" fo:background-color="#ffffff"/>
    </style:style>
    <style:style style:name="TableCell010002" style:family="table-cell">
      <style:table-cell-properties fo:border-top="0.000694in solid #000001" fo:border-left="0.000694in solid #000001" fo:border-right="0.000694in solid #000000" fo:border-bottom="0.000694in solid #000001" fo:padding-left="0.006944in" fo:padding-right="0.006944in" fo:vertical-align="top" fo:background-color="#ffffff"/>
    </style:style>
    <style:style style:name="TableCell010003" style:family="table-cell">
      <style:table-cell-properties fo:border-top="0.000694in solid #000001" fo:border-left="0.000694in solid #000001" fo:border-right="0.000694in solid #000000" fo:border-bottom="0.000694in solid #000001" fo:padding-left="0.006944in" fo:padding-right="0.006944in" fo:vertical-align="top" fo:background-color="#ffffff"/>
    </style:style>
    <style:style style:name="TableCell010004" style:family="table-cell">
      <style:table-cell-properties fo:border-top="0.000694in solid #000001" fo:border-left="0.000694in solid #000001" fo:border-right="0.000694in solid #000001" fo:border-bottom="0.000694in solid #000001" fo:padding-left="0.006944in" fo:padding-right="0.00694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1" fo:border-right="0.000694in solid #000000" fo:border-bottom="0.000694in solid #000001" fo:padding-left="0.006944in" fo:padding-right="0.006944in" fo:vertical-align="top" fo:background-color="#ffffff"/>
    </style:style>
    <style:style style:name="TableCell010101" style:family="table-cell">
      <style:table-cell-properties fo:border-top="0.000694in solid #000000" fo:border-left="0.000694in solid #000001" fo:border-right="0.000694in solid #000000" fo:border-bottom="0.000694in solid #000001" fo:padding-left="0.006944in" fo:padding-right="0.006944in" fo:vertical-align="top" fo:background-color="#ffffff"/>
    </style:style>
    <style:style style:name="TableCell010102" style:family="table-cell">
      <style:table-cell-properties fo:border-top="0.000694in solid #000000" fo:border-left="0.000694in solid #000001" fo:border-right="0.000694in solid #000000" fo:border-bottom="0.000694in solid #000001" fo:padding-left="0.006944in" fo:padding-right="0.006944in" fo:vertical-align="top" fo:background-color="#ffffff"/>
    </style:style>
    <style:style style:name="TableCell010103" style:family="table-cell">
      <style:table-cell-properties fo:border-top="0.000694in solid #000000" fo:border-left="0.000694in solid #000001" fo:border-right="0.000694in solid #000000" fo:border-bottom="0.000694in solid #000001" fo:padding-left="0.006944in" fo:padding-right="0.006944in" fo:vertical-align="top" fo:background-color="#ffffff"/>
    </style:style>
    <style:style style:name="TableCell010104" style:family="table-cell">
      <style:table-cell-properties fo:border-top="0.000694in solid #000000" fo:border-left="0.000694in solid #000001" fo:border-right="0.000694in solid #000001" fo:border-bottom="0.000694in solid #000001" fo:padding-left="0.006944in" fo:padding-right="0.00694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1" fo:border-right="0.000694in solid #000000" fo:border-bottom="0.000694in solid #000001" fo:padding-left="0.006944in" fo:padding-right="0.006944in" fo:vertical-align="top" fo:background-color="#ffffff"/>
    </style:style>
    <style:style style:name="TableCell010201" style:family="table-cell">
      <style:table-cell-properties fo:border-top="0.000694in solid #000000" fo:border-left="0.000694in solid #000001" fo:border-right="0.000694in solid #000000" fo:border-bottom="0.000694in solid #000001" fo:padding-left="0.006944in" fo:padding-right="0.006944in" fo:vertical-align="top" fo:background-color="#ffffff"/>
    </style:style>
    <style:style style:name="TableCell010202" style:family="table-cell">
      <style:table-cell-properties fo:border-top="0.000694in solid #000000" fo:border-left="0.000694in solid #000001" fo:border-right="0.000694in solid #000000" fo:border-bottom="0.000694in solid #000001" fo:padding-left="0.006944in" fo:padding-right="0.006944in" fo:vertical-align="top" fo:background-color="#ffffff"/>
    </style:style>
    <style:style style:name="TableCell010203" style:family="table-cell">
      <style:table-cell-properties fo:border-top="0.000694in solid #000000" fo:border-left="0.000694in solid #000001" fo:border-right="0.000694in solid #000000" fo:border-bottom="0.000694in solid #000001" fo:padding-left="0.006944in" fo:padding-right="0.006944in" fo:vertical-align="top" fo:background-color="#ffffff"/>
    </style:style>
    <style:style style:name="TableCell010204" style:family="table-cell">
      <style:table-cell-properties fo:border-top="0.000694in solid #000000" fo:border-left="0.000694in solid #000001" fo:border-right="0.000694in solid #000001" fo:border-bottom="0.000694in solid #000001" fo:padding-left="0.006944in" fo:padding-right="0.00694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1" fo:border-right="0.000694in solid #000000" fo:border-bottom="0.000694in solid #000001" fo:padding-left="0.006944in" fo:padding-right="0.006944in" fo:vertical-align="top" fo:background-color="#ffffff"/>
    </style:style>
    <style:style style:name="TableCell010301" style:family="table-cell">
      <style:table-cell-properties fo:border-top="0.000694in solid #000000" fo:border-left="0.000694in solid #000001" fo:border-right="0.000694in solid #000000" fo:border-bottom="0.000694in solid #000001" fo:padding-left="0.006944in" fo:padding-right="0.006944in" fo:vertical-align="top" fo:background-color="#ffffff"/>
    </style:style>
    <style:style style:name="TableCell010302" style:family="table-cell">
      <style:table-cell-properties fo:border-top="0.000694in solid #000000" fo:border-left="0.000694in solid #000001" fo:border-right="0.000694in solid #000000" fo:border-bottom="0.000694in solid #000001" fo:padding-left="0.006944in" fo:padding-right="0.006944in" fo:vertical-align="top" fo:background-color="#ffffff"/>
    </style:style>
    <style:style style:name="TableCell010303" style:family="table-cell">
      <style:table-cell-properties fo:border-top="0.000694in solid #000000" fo:border-left="0.000694in solid #000001" fo:border-right="0.000694in solid #000000" fo:border-bottom="0.000694in solid #000001" fo:padding-left="0.006944in" fo:padding-right="0.006944in" fo:vertical-align="top" fo:background-color="#ffffff"/>
    </style:style>
    <style:style style:name="TableCell010304" style:family="table-cell">
      <style:table-cell-properties fo:border-top="0.000694in solid #000000" fo:border-left="0.000694in solid #000001" fo:border-right="0.000694in solid #000001" fo:border-bottom="0.000694in solid #000001" fo:padding-left="0.006944in" fo:padding-right="0.00694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1" fo:border-right="0.000694in solid #000000" fo:border-bottom="0.000694in solid #000001" fo:padding-left="0.006944in" fo:padding-right="0.006944in" fo:vertical-align="top" fo:background-color="#ffffff"/>
    </style:style>
    <style:style style:name="TableCell010401" style:family="table-cell">
      <style:table-cell-properties fo:border-top="0.000694in solid #000000" fo:border-left="0.000694in solid #000001" fo:border-right="0.000694in solid #000000" fo:border-bottom="0.000694in solid #000001" fo:padding-left="0.006944in" fo:padding-right="0.006944in" fo:vertical-align="top" fo:background-color="#ffffff"/>
    </style:style>
    <style:style style:name="TableCell010402" style:family="table-cell">
      <style:table-cell-properties fo:border-top="0.000694in solid #000000" fo:border-left="0.000694in solid #000001" fo:border-right="0.000694in solid #000000" fo:border-bottom="0.000694in solid #000001" fo:padding-left="0.006944in" fo:padding-right="0.006944in" fo:vertical-align="top" fo:background-color="#ffffff"/>
    </style:style>
    <style:style style:name="TableCell010403" style:family="table-cell">
      <style:table-cell-properties fo:border-top="0.000694in solid #000000" fo:border-left="0.000694in solid #000001" fo:border-right="0.000694in solid #000000" fo:border-bottom="0.000694in solid #000001" fo:padding-left="0.006944in" fo:padding-right="0.006944in" fo:vertical-align="top" fo:background-color="#ffffff"/>
    </style:style>
    <style:style style:name="TableCell010404" style:family="table-cell">
      <style:table-cell-properties fo:border-top="0.000694in solid #000000" fo:border-left="0.000694in solid #000001" fo:border-right="0.000694in solid #000001" fo:border-bottom="0.000694in solid #000001" fo:padding-left="0.006944in" fo:padding-right="0.006944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1" fo:border-right="0.000694in solid #000000" fo:border-bottom="0.000694in solid #000001" fo:padding-left="0.006944in" fo:padding-right="0.006944in" fo:vertical-align="top" fo:background-color="#ffffff"/>
    </style:style>
    <style:style style:name="TableCell010501" style:family="table-cell">
      <style:table-cell-properties fo:border-top="0.000694in solid #000000" fo:border-left="0.000694in solid #000001" fo:border-right="0.000694in solid #000000" fo:border-bottom="0.000694in solid #000001" fo:padding-left="0.006944in" fo:padding-right="0.006944in" fo:vertical-align="top" fo:background-color="#ffffff"/>
    </style:style>
    <style:style style:name="TableCell010502" style:family="table-cell">
      <style:table-cell-properties fo:border-top="0.000694in solid #000000" fo:border-left="0.000694in solid #000001" fo:border-right="0.000694in solid #000000" fo:border-bottom="0.000694in solid #000001" fo:padding-left="0.006944in" fo:padding-right="0.006944in" fo:vertical-align="top" fo:background-color="#ffffff"/>
    </style:style>
    <style:style style:name="TableCell010503" style:family="table-cell">
      <style:table-cell-properties fo:border-top="0.000694in solid #000000" fo:border-left="0.000694in solid #000001" fo:border-right="0.000694in solid #000000" fo:border-bottom="0.000694in solid #000001" fo:padding-left="0.006944in" fo:padding-right="0.006944in" fo:vertical-align="top" fo:background-color="#ffffff"/>
    </style:style>
    <style:style style:name="TableCell010504" style:family="table-cell">
      <style:table-cell-properties fo:border-top="0.000694in solid #000000" fo:border-left="0.000694in solid #000001" fo:border-right="0.000694in solid #000001" fo:border-bottom="0.000694in solid #000001" fo:padding-left="0.006944in" fo:padding-right="0.006944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1" fo:border-right="0.000694in solid #000000" fo:border-bottom="0.000694in solid #000001" fo:padding-left="0.006944in" fo:padding-right="0.006944in" fo:vertical-align="top" fo:background-color="#ffffff"/>
    </style:style>
    <style:style style:name="TableCell010601" style:family="table-cell">
      <style:table-cell-properties fo:border-top="0.000694in solid #000000" fo:border-left="0.000694in solid #000001" fo:border-right="0.000694in solid #000000" fo:border-bottom="0.000694in solid #000001" fo:padding-left="0.006944in" fo:padding-right="0.006944in" fo:vertical-align="top" fo:background-color="#ffffff"/>
    </style:style>
    <style:style style:name="TableCell010602" style:family="table-cell">
      <style:table-cell-properties fo:border-top="0.000694in solid #000000" fo:border-left="0.000694in solid #000001" fo:border-right="0.000694in solid #000000" fo:border-bottom="0.000694in solid #000001" fo:padding-left="0.006944in" fo:padding-right="0.006944in" fo:vertical-align="top" fo:background-color="#ffffff"/>
    </style:style>
    <style:style style:name="TableCell010603" style:family="table-cell">
      <style:table-cell-properties fo:border-top="0.000694in solid #000000" fo:border-left="0.000694in solid #000001" fo:border-right="0.000694in solid #000000" fo:border-bottom="0.000694in solid #000001" fo:padding-left="0.006944in" fo:padding-right="0.006944in" fo:vertical-align="top" fo:background-color="#ffffff"/>
    </style:style>
    <style:style style:name="TableCell010604" style:family="table-cell">
      <style:table-cell-properties fo:border-top="0.000694in solid #000000" fo:border-left="0.000694in solid #000001" fo:border-right="0.000694in solid #000001" fo:border-bottom="0.000694in solid #000001" fo:padding-left="0.006944in" fo:padding-right="0.006944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1" fo:border-right="0.000694in solid #000000" fo:border-bottom="0.000694in solid #000001" fo:padding-left="0.006944in" fo:padding-right="0.006944in" fo:vertical-align="top" fo:background-color="#ffffff"/>
    </style:style>
    <style:style style:name="TableCell010701" style:family="table-cell">
      <style:table-cell-properties fo:border-top="0.000694in solid #000000" fo:border-left="0.000694in solid #000001" fo:border-right="0.000694in solid #000000" fo:border-bottom="0.000694in solid #000001" fo:padding-left="0.006944in" fo:padding-right="0.006944in" fo:vertical-align="top" fo:background-color="#ffffff"/>
    </style:style>
    <style:style style:name="TableCell010702" style:family="table-cell">
      <style:table-cell-properties fo:border-top="0.000694in solid #000000" fo:border-left="0.000694in solid #000001" fo:border-right="0.000694in solid #000000" fo:border-bottom="0.000694in solid #000001" fo:padding-left="0.006944in" fo:padding-right="0.006944in" fo:vertical-align="top" fo:background-color="#ffffff"/>
    </style:style>
    <style:style style:name="TableCell010703" style:family="table-cell">
      <style:table-cell-properties fo:border-top="0.000694in solid #000000" fo:border-left="0.000694in solid #000001" fo:border-right="0.000694in solid #000000" fo:border-bottom="0.000694in solid #000001" fo:padding-left="0.006944in" fo:padding-right="0.006944in" fo:vertical-align="top" fo:background-color="#ffffff"/>
    </style:style>
    <style:style style:name="TableCell010704" style:family="table-cell">
      <style:table-cell-properties fo:border-top="0.000694in solid #000000" fo:border-left="0.000694in solid #000001" fo:border-right="0.000694in solid #000001" fo:border-bottom="0.000694in solid #000001" fo:padding-left="0.006944in" fo:padding-right="0.006944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1" fo:border-right="0.000694in solid #000000" fo:border-bottom="0.000694in solid #000001" fo:padding-left="0.006944in" fo:padding-right="0.006944in" fo:vertical-align="top" fo:background-color="#ffffff"/>
    </style:style>
    <style:style style:name="TableCell010801" style:family="table-cell">
      <style:table-cell-properties fo:border-top="0.000694in solid #000000" fo:border-left="0.000694in solid #000001" fo:border-right="0.000694in solid #000000" fo:border-bottom="0.000694in solid #000001" fo:padding-left="0.006944in" fo:padding-right="0.006944in" fo:vertical-align="top" fo:background-color="#ffffff"/>
    </style:style>
    <style:style style:name="TableCell010802" style:family="table-cell">
      <style:table-cell-properties fo:border-top="0.000694in solid #000000" fo:border-left="0.000694in solid #000001" fo:border-right="0.000694in solid #000000" fo:border-bottom="0.000694in solid #000001" fo:padding-left="0.006944in" fo:padding-right="0.006944in" fo:vertical-align="top" fo:background-color="#ffffff"/>
    </style:style>
    <style:style style:name="TableCell010803" style:family="table-cell">
      <style:table-cell-properties fo:border-top="0.000694in solid #000000" fo:border-left="0.000694in solid #000001" fo:border-right="0.000694in solid #000000" fo:border-bottom="0.000694in solid #000001" fo:padding-left="0.006944in" fo:padding-right="0.006944in" fo:vertical-align="top" fo:background-color="#ffffff"/>
    </style:style>
    <style:style style:name="TableCell010804" style:family="table-cell">
      <style:table-cell-properties fo:border-top="0.000694in solid #000000" fo:border-left="0.000694in solid #000001" fo:border-right="0.000694in solid #000001" fo:border-bottom="0.000694in solid #000001" fo:padding-left="0.006944in" fo:padding-right="0.006944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1" fo:border-right="0.000694in solid #000000" fo:border-bottom="0.000694in solid #000001" fo:padding-left="0.006944in" fo:padding-right="0.006944in" fo:vertical-align="top" fo:background-color="#ffffff"/>
    </style:style>
    <style:style style:name="TableCell010901" style:family="table-cell">
      <style:table-cell-properties fo:border-top="0.000694in solid #000000" fo:border-left="0.000694in solid #000001" fo:border-right="0.000694in solid #000000" fo:border-bottom="0.000694in solid #000001" fo:padding-left="0.006944in" fo:padding-right="0.006944in" fo:vertical-align="top" fo:background-color="#ffffff"/>
    </style:style>
    <style:style style:name="TableCell010902" style:family="table-cell">
      <style:table-cell-properties fo:border-top="0.000694in solid #000000" fo:border-left="0.000694in solid #000001" fo:border-right="0.000694in solid #000000" fo:border-bottom="0.000694in solid #000001" fo:padding-left="0.006944in" fo:padding-right="0.006944in" fo:vertical-align="top" fo:background-color="#ffffff"/>
    </style:style>
    <style:style style:name="TableCell010903" style:family="table-cell">
      <style:table-cell-properties fo:border-top="0.000694in solid #000000" fo:border-left="0.000694in solid #000001" fo:border-right="0.000694in solid #000000" fo:border-bottom="0.000694in solid #000001" fo:padding-left="0.006944in" fo:padding-right="0.006944in" fo:vertical-align="top" fo:background-color="#ffffff"/>
    </style:style>
    <style:style style:name="TableCell010904" style:family="table-cell">
      <style:table-cell-properties fo:border-top="0.000694in solid #000000" fo:border-left="0.000694in solid #000001" fo:border-right="0.000694in solid #000001" fo:border-bottom="0.000694in solid #000001" fo:padding-left="0.006944in" fo:padding-right="0.006944in" fo:vertical-align="top" fo:background-color="#ffffff"/>
    </style:style>
  </office:automatic-styles>
  <office:body>
    <office:text>
      <text:p text:style-name="P1"><draw:frame text:anchor-type="as-char" svg:width="42.60mm" svg:height="37.84mm" style:rel-width="scale" style:rel-height="scale"><draw:object-ole xlink:href="OleObj1"/><draw:image xlink:href="ObjectReplacements/OleObj1"/></draw:frame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3"><text:span text:style-name="T2">МЕТОДИЧЕСКИЕ УКАЗАНИЯ</text:span></text:p>
      <text:p text:style-name="P3"><text:span text:style-name="T2">к выполнению курсовой работы</text:span></text:p>
      <text:p text:style-name="P3"><text:span text:style-name="T2">по дисциплине</text:span></text:p>
      <text:p text:style-name="P3"><text:span text:style-name="T3">«</text:span><text:span text:style-name="T4">Макроэкономика</text:span><text:span text:style-name="T5">»</text:span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5"><text:span text:style-name="T7">МИНИСТЕРСТВО ОБРАЗОВАНИЯ И НАУКИ РФ</text:span></text:p>
      <text:p text:style-name="P5"><text:span text:style-name="T7">ОБРАЗОВАТЕЛЬНАЯ АВТОНОМНАЯ НЕКОММЕРЧЕСКАЯ ОРГАНИЗАЦИЯ</text:span></text:p>
      <text:p text:style-name="P5"><text:span text:style-name="T7">ВЫСШЕГО ПРОФЕССИОНАЛЬНОГО ОБРАЗОВАНИЯ</text:span></text:p>
      <text:p text:style-name="P5"><text:span text:style-name="T8">«</text:span><text:span text:style-name="T9">ВОЛЖСКИЙ УНИВЕРСИТЕТ ИМЕНИ В.Н. ТАТИЩЕВА</text:span><text:span text:style-name="T10">» (</text:span><text:span text:style-name="T11">ИНСТИТУТ)</text:span></text:p>
      <text:p text:style-name="P5"><text:span text:style-name="T12"/></text:p>
      <text:p text:style-name="P5"><text:span text:style-name="T12"/></text:p>
      <text:p text:style-name="P5"><text:span text:style-name="T12"/></text:p>
      <text:p text:style-name="P5"><text:span text:style-name="T12"/></text:p>
      <text:p text:style-name="P5"><text:span text:style-name="T12"/></text:p>
      <text:p text:style-name="P5"><text:span text:style-name="T12"/></text:p>
      <text:p text:style-name="P5"><text:span text:style-name="T12"/></text:p>
      <text:p text:style-name="P5"><text:span text:style-name="T12"/></text:p>
      <text:p text:style-name="P5"><text:span text:style-name="T12"/></text:p>
      <text:p text:style-name="P5"><text:span text:style-name="T12"/></text:p>
      <text:p text:style-name="P5"><text:span text:style-name="T12"/></text:p>
      <text:p text:style-name="P5"><text:span text:style-name="T12"/></text:p>
      <text:p text:style-name="P5"><text:span text:style-name="T12"/></text:p>
      <text:p text:style-name="P5"><text:span text:style-name="T12"/></text:p>
      <text:p text:style-name="P5"><text:span text:style-name="T12"/></text:p>
      <text:p text:style-name="P5"><text:span text:style-name="T12"/></text:p>
      <text:p text:style-name="P5"><text:span text:style-name="T12"/></text:p>
      <text:p text:style-name="P5"><text:span text:style-name="T12"/></text:p>
      <text:p text:style-name="P5"><text:span text:style-name="T12"/></text:p>
      <text:p text:style-name="P5"><text:span text:style-name="T13">Методические указания к выполнению курсовой работы </text:span></text:p>
      <text:p text:style-name="P5"><text:span text:style-name="T14">по дисциплине<text:s/></text:span><text:span text:style-name="T15">«</text:span><text:span text:style-name="T16">Макроэкономика</text:span><text:span text:style-name="T17">»</text:span></text:p>
      <text:p text:style-name="P5"><text:span text:style-name="T18">для направления подготовки - 080100.62<text:s/></text:span><text:span text:style-name="T19">«</text:span><text:span text:style-name="T20">Экономика</text:span><text:span text:style-name="T21">», 080200.62 «</text:span><text:span text:style-name="T22">Менеджмент</text:span><text:span text:style-name="T23">»</text:span></text:p>
      <text:p text:style-name="P6"><text:span text:style-name="T24">квалификация (степени) выпускника — бакалавр</text:span></text:p>
      <text:p text:style-name="P6"><text:span text:style-name="T24">Форма обучения — очная, заочная</text:span></text:p>
      <text:p text:style-name="P7"><text:span text:style-name="T25"/></text:p>
      <text:p text:style-name="P7"><text:span text:style-name="T25"/></text:p>
      <text:p text:style-name="P7"><text:span text:style-name="T25"/></text:p>
      <text:p text:style-name="P7"><text:span text:style-name="T25"/></text:p>
      <text:p text:style-name="P7"><text:span text:style-name="T25"/></text:p>
      <text:p text:style-name="P7"><text:span text:style-name="T25"/></text:p>
      <text:p text:style-name="P7"><text:span text:style-name="T25"/></text:p>
      <text:p text:style-name="P7"><text:span text:style-name="T25"/></text:p>
      <text:p text:style-name="P7"><text:span text:style-name="T25"/></text:p>
      <text:p text:style-name="P7"><text:span text:style-name="T25"/></text:p>
      <text:p text:style-name="P7"><text:span text:style-name="T25"/></text:p>
      <text:p text:style-name="P7"><text:span text:style-name="T25"/></text:p>
      <text:p text:style-name="P7"><text:span text:style-name="T25"/></text:p>
      <text:p text:style-name="P7"><text:span text:style-name="T25"/></text:p>
      <text:p text:style-name="P7"><text:span text:style-name="T25"/></text:p>
      <text:p text:style-name="P7"><text:span text:style-name="T25"/></text:p>
      <text:p text:style-name="P7"><text:span text:style-name="T25"/></text:p>
      <text:p text:style-name="P7"><text:span text:style-name="T26">Тольятти, 2013</text:span></text:p>
      <text:p text:style-name="P7"><text:span text:style-name="T27"/></text:p>
      <text:p text:style-name="P7"><text:span text:style-name="T28">МИНИСТЕРСТВО ОБРАЗОВАНИЯ И НАУКИ РФ</text:span></text:p>
      <text:p text:style-name="P7"><text:span text:style-name="T28">ОБРАЗОВАТЕЛЬНАЯ АВТОНОМНАЯ НЕКОММЕРЧЕСКАЯ ОРГАНИЗАЦИЯ</text:span></text:p>
      <text:p text:style-name="P7"><text:span text:style-name="T28">ВЫСШЕГО ПРОФЕССИОНАЛЬНОГО ОБРАЗОВАНИЯ</text:span></text:p>
      <text:p text:style-name="P7"><text:span text:style-name="T29">«</text:span><text:span text:style-name="T30">ВОЛЖСКИЙ УНИВЕРСИТЕТ ИМЕНИ В.Н. ТАТИЩЕВА</text:span><text:span text:style-name="T31">» (</text:span><text:span text:style-name="T32">ИНСТИТУТ)</text:span></text:p>
      <text:p text:style-name="P8"><text:span text:style-name="T33"/></text:p>
      <text:p text:style-name="P9"><text:span text:style-name="T34"/></text:p>
      <text:p text:style-name="P10"><text:span text:style-name="T35"/></text:p>
      <text:p text:style-name="P11"><text:span text:style-name="T35"/></text:p>
      <text:p text:style-name="P12"><text:span text:style-name="T36">Методические указания к выполнению курсовой работы </text:span></text:p>
      <text:p text:style-name="P12"><text:span text:style-name="T37">по дисциплине<text:s/></text:span><text:span text:style-name="T38">«</text:span><text:span text:style-name="T39">Макроэкономика</text:span><text:span text:style-name="T40">»</text:span></text:p>
      <text:p text:style-name="P12"><text:span text:style-name="T41">для направления подготовки - 080100.62<text:s/></text:span><text:span text:style-name="T42">«</text:span><text:span text:style-name="T43">Экономика</text:span><text:span text:style-name="T44">», 080200.62 «</text:span><text:span text:style-name="T45">Менеджмент</text:span><text:span text:style-name="T46">»</text:span></text:p>
      <text:p text:style-name="P13"><text:span text:style-name="T47">квалификация (степени) выпускника — бакалавр</text:span></text:p>
      <text:p text:style-name="P13"><text:span text:style-name="T47">Форма обучения — очная, заочная</text:span></text:p>
      <text:p text:style-name="P14"><text:span text:style-name="T48"/></text:p>
      <text:p text:style-name="P15"><text:span text:style-name="T48"/></text:p>
      <text:p text:style-name="P15"><text:span text:style-name="T48"/></text:p>
      <text:p text:style-name="P15"><text:span text:style-name="T48"/></text:p>
      <text:p text:style-name="P15"><text:span text:style-name="T48"/></text:p>
      <text:p text:style-name="P15"><text:span text:style-name="T48"/></text:p>
      <text:p text:style-name="P15"><text:span text:style-name="T48"/></text:p>
      <text:p text:style-name="P16"><text:span text:style-name="T48"/></text:p>
      <text:p text:style-name="P16"><text:span text:style-name="T48"/></text:p>
      <text:p text:style-name="P16"><text:span text:style-name="T48"/></text:p>
      <text:p text:style-name="P16"><text:span text:style-name="T48"/></text:p>
      <text:p text:style-name="P16"><text:span text:style-name="T48"/></text:p>
      <text:p text:style-name="P16"><text:span text:style-name="T48"/></text:p>
      <text:p text:style-name="P16"><text:span text:style-name="T49">Тольятти 2013</text:span></text:p>
      <text:p text:style-name="P17"><text:span text:style-name="T50">ББК Щ95</text:span></text:p>
      <text:p text:style-name="P18"><text:span text:style-name="T51">Щукина А.Я. Методические указания к выполнению курсовой работы по дисциплине<text:s/></text:span><text:span text:style-name="T52">«</text:span><text:span text:style-name="T53">Макроэкономика</text:span><text:span text:style-name="T54">». –<text:s/></text:span><text:span text:style-name="T55">Тольятти: Волжский университет имени В.Н. Татищева, 2013. – 23 с.</text:span></text:p>
      <text:p text:style-name="P18"><text:span text:style-name="T55">Содержатся структура, указания о порядке выполнения и оформления результатов курсовой работы. Приводится перечень вопросов к экзамену, рекомендуемой литературы и обучающих компьютерных программ.</text:span></text:p>
      <text:p text:style-name="P19"><text:span text:style-name="T55">Для студентов дневного и заочного отделений экономического факультета направления подготовки - 080100.62<text:s/></text:span><text:span text:style-name="T56">«</text:span><text:span text:style-name="T57">Экономика</text:span><text:span text:style-name="T58">», 080200.62 «</text:span><text:span text:style-name="T59">Менеджмент</text:span><text:span text:style-name="T60">».</text:span></text:p>
      <text:p text:style-name="P19"><text:span text:style-name="T61"/></text:p>
      <text:p text:style-name="P19"><text:span text:style-name="T61"/></text:p>
      <text:p text:style-name="P19"><text:span text:style-name="T61"/></text:p>
      <text:p text:style-name="P19"><text:span text:style-name="T61"/></text:p>
      <text:p text:style-name="P19"><text:span text:style-name="T61"/></text:p>
      <text:p text:style-name="P19"><text:span text:style-name="T61"/></text:p>
      <text:p text:style-name="P19"><text:span text:style-name="T61"/></text:p>
      <text:p text:style-name="P19"><text:span text:style-name="T61"/></text:p>
      <text:p text:style-name="P19"><text:span text:style-name="T61"/></text:p>
      <text:p text:style-name="P19"><text:span text:style-name="T61"/></text:p>
      <text:p text:style-name="P19"><text:span text:style-name="T61"/></text:p>
      <text:p text:style-name="P19"><text:span text:style-name="T61"/></text:p>
      <text:p text:style-name="P19"><text:span text:style-name="T61"/></text:p>
      <text:p text:style-name="P19"><text:span text:style-name="T61"/></text:p>
      <text:p text:style-name="P19"><text:span text:style-name="T61"/></text:p>
      <text:p text:style-name="P19"><text:span text:style-name="T61"/></text:p>
      <text:p text:style-name="P20"><text:span text:style-name="T61"/></text:p>
      <text:p text:style-name="P20"><text:span text:style-name="T61"/></text:p>
      <text:p text:style-name="P20"><text:span text:style-name="T61"/></text:p>
      <text:p text:style-name="P20"><text:span text:style-name="T61"/></text:p>
      <text:p text:style-name="P20"><text:span text:style-name="T61"/></text:p>
      <text:p text:style-name="P21"><text:span text:style-name="T61"/></text:p>
      <text:p text:style-name="P21"><text:span text:style-name="T62">Содержание</text:span></text:p>
      <text:list text:style-name="L22">
        <text:list-item>
          <text:p text:style-name="P22"><text:span text:style-name="T63">Введение<text:s text:c="89"/>5</text:span></text:p>
        </text:list-item>
        <text:list-item>
          <text:p text:style-name="P22"><text:span text:style-name="T63">Структура и методика выполнения основных разделов курсовой работы<text:s text:c="76"/>8</text:span></text:p>
        </text:list-item>
        <text:list-item>
          <text:p text:style-name="P22"><text:span text:style-name="T63">Выбор темы курсовой работы<text:s text:c="52"/>13</text:span></text:p>
        </text:list-item>
        <text:list-item>
          <text:p text:style-name="P22"><text:span text:style-name="T63">Тематика курсовых работ<text:s text:c="59"/>13</text:span></text:p>
        </text:list-item>
        <text:list-item>
          <text:p text:style-name="P22"><text:span text:style-name="T63">Вопросы к экзамену<text:s text:c="68"/>16</text:span></text:p>
        </text:list-item>
        <text:list-item>
          <text:p text:style-name="P22"><text:span text:style-name="T63">Список рекомендуемой литературы<text:s text:c="42"/>18</text:span></text:p>
        </text:list-item>
        <text:list-item>
          <text:p text:style-name="P22"><text:span text:style-name="T63">Приложение<text:s text:c="81"/>24</text:span></text:p>
        </text:list-item>
      </text:list>
      <text:p text:style-name="P23"><text:span text:style-name="T64"/></text:p>
      <text:p text:style-name="P24"><text:span text:style-name="T64"/></text:p>
      <text:p text:style-name="P25"><text:span text:style-name="T64"/></text:p>
      <text:p text:style-name="P25"><text:span text:style-name="T64"/></text:p>
      <text:p text:style-name="P25"><text:span text:style-name="T64"/></text:p>
      <text:p text:style-name="P25"><text:span text:style-name="T64"/></text:p>
      <text:p text:style-name="P25"><text:span text:style-name="T64"/></text:p>
      <text:p text:style-name="P25"><text:span text:style-name="T64"/></text:p>
      <text:p text:style-name="P25"><text:span text:style-name="T64"/></text:p>
      <text:p text:style-name="P25"><text:span text:style-name="T64"/></text:p>
      <text:p text:style-name="P25"><text:span text:style-name="T64"/></text:p>
      <text:p text:style-name="P25"><text:span text:style-name="T64"/></text:p>
      <text:p text:style-name="P25"><text:span text:style-name="T64"/></text:p>
      <text:p text:style-name="P25"><text:span text:style-name="T64"/></text:p>
      <text:p text:style-name="P25"><text:span text:style-name="T64"/></text:p>
      <text:p text:style-name="P25"><text:span text:style-name="T64"/></text:p>
      <text:p text:style-name="P25"><text:span text:style-name="T64"/></text:p>
      <text:p text:style-name="P26"><text:span text:style-name="T65">1.<text:s/></text:span><text:span text:style-name="T66">Введение</text:span></text:p>
      <text:p text:style-name="P27"><text:span text:style-name="T67">Быстро изменяющаяся хозяйственная практика ставит перед специалистом любого уровня множество проблем экономического, финансового, правового характера. В поисках решения этих проблем особо важное значение имеет такая черта современного выпускника вуза как творческий подход к делу. А выработка именно такого отношения требует кроме определенной суммы знаний еще и овладения навыками самостоятельной работы с научной литературой, статистическим материалом; умения пользоваться научным аппаратом; практики свободного изложения усвоенных знаний и выработки критического отношения к потоку информации. Приобретению таких знаний, умения, навыков как раз и способствует один из видов учебной работы в вузе, а именно – курсовая работа.</text:span></text:p>
      <text:p text:style-name="P27"><text:span text:style-name="T67">В процессе выполнения курсовой работы по дисциплине<text:s/></text:span><text:span text:style-name="T68">«</text:span><text:span text:style-name="T69">Макроэкономика</text:span><text:span text:style-name="T70">»<text:s/></text:span><text:span text:style-name="T71">студент должен приобрести навыки научно-исследовательской работы, овладеть приемами подбора, систематизации и правильного использования статистического материала, научиться правильно анализировать его, делать выводы и обобщения, выработать навык самостоятельного изложения материала в письменном виде и получить твердое знание по правильному оформлению текста курсовой работы и навык публичной защиты изложенной в собственной работе научной проблемы. Курсовая работа, в отличие от реферата, должна содержать элементы научного поиска, она призвана показать не сумму знаний по всему курсу, а именно творческие возможности студента по углубленному исследованию одного вопроса, отдельной проблемы (</text:span><text:span text:style-name="T72">«</text:span><text:span text:style-name="T73">не в ширь, а в глубь</text:span><text:span text:style-name="T74">»)<text:s/></text:span><text:span text:style-name="T75">и иметь при этом собственную позицию.</text:span></text:p>
      <text:p text:style-name="P27"><text:span text:style-name="T75">Курсовая работа по дисциплине<text:s/></text:span><text:span text:style-name="T76">«</text:span><text:span text:style-name="T77">Макроэкономика</text:span><text:span text:style-name="T78">»<text:s/></text:span><text:span text:style-name="T79">является одной из форм контроля знаний студентов, самостоятельной работой студентов на завершающем этапе изучения данной дисциплины и является подготовительным этапом к сдаче экзамена.</text:span></text:p>
      <text:p text:style-name="P27"><text:span text:style-name="T79">Исходя из этого можно сформулировать цель и задачи написания курсовой работы.</text:span></text:p>
      <text:p text:style-name="P27"><text:span text:style-name="T79">Цель курсовой работы – закрепление теоретических знаний по курсу, получение практических навыков в исследовании экономических категорий и процессов, формирование экономического мышления.</text:span></text:p>
      <text:p text:style-name="P27"><text:span text:style-name="T79">Задачи курсовой работы:</text:span></text:p>
      <text:list text:style-name="L28">
        <text:list-item>
          <text:p text:style-name="P28"><text:span text:style-name="T79">Закрепить навыки самостоятельной работы с литературными источниками, статистической и нормативной документацией.</text:span></text:p>
        </text:list-item>
        <text:list-item>
          <text:p text:style-name="P28"><text:span text:style-name="T79">Научить самостоятельно подбирать и систематизировать конкретный материал по исследуемой проблеме, производить практические расчеты в процессе экономического анализа, делать на его основе соответствующие выводы, обосновывать прогнозы.</text:span></text:p>
        </text:list-item>
        <text:list-item>
          <text:p text:style-name="P28"><text:span text:style-name="T79">Научить применять полученные теоретические знания в процессе анализа фактического состояния исследуемой проблемы и в решении определенных организационно-экономических задач.</text:span></text:p>
        </text:list-item>
        <text:list-item>
          <text:p text:style-name="P28"><text:span text:style-name="T79">Научить правильно оформлять аналитические работы с использованием расчетов, таблиц, диаграмм, графиков.</text:span></text:p>
        </text:list-item>
      </text:list>
      <text:p text:style-name="P29"><text:span text:style-name="T79">В результате изучения дисциплины студент должен:</text:span></text:p>
      <text:p text:style-name="P30"><text:span text:style-name="T80"><text:s text:c="7"/></text:span><text:span text:style-name="T81">знать</text:span></text:p>
      <text:p text:style-name="P31"><text:span text:style-name="T82"><text:s text:c="9"/>-<text:s/></text:span><text:span text:style-name="T83">основные макроэкономические феномены, такие, как экономический рост, инфляция и безработица;</text:span></text:p>
      <text:p text:style-name="P32"><text:span text:style-name="T84"><text:s text:c="8"/>-<text:s/></text:span><text:span text:style-name="T85">способы влияния макроэкономической политики на экономику в целом;</text:span></text:p>
      <text:p text:style-name="P33"><text:span text:style-name="T86"><text:s text:c="7"/></text:span><text:span text:style-name="T87">уметь</text:span></text:p>
      <text:p text:style-name="P34"><text:span text:style-name="T88"><text:s text:c="2"/>-</text:span><text:span text:style-name="T89"><text:s/></text:span><text:span text:style-name="T90">работать с современной научной и научно-популярной социально-экономической литературой;</text:span></text:p>
      <text:p text:style-name="P35"><text:span text:style-name="T91"><text:s text:c="9"/>-<text:s/></text:span><text:span text:style-name="T92">применять инструментарий макроэкономической теории для анализа социально-экономических проблем;</text:span></text:p>
      <text:p text:style-name="P35"><text:span text:style-name="T93"><text:s text:c="9"/>-<text:s/></text:span><text:span text:style-name="T94">разбираться в современных макроэкономических проблемах, имеющих непосредственное отношению к функционированию экономики, как целостной системы, таких, как потребление, сбережения и рынки капитальных активов, инвестиции и налогообложение, развитие<text:s text:c="2"/>валютного рынка, стабильность финансовой системы, экономические кризисы и макроэкономическая политика, а так же в соответствующих моделях и инструментах макроэкономического анализа;</text:span></text:p>
      <text:p text:style-name="P36"><text:span text:style-name="T95"><text:s text:c="8"/>-<text:s/></text:span><text:span text:style-name="T96">использовать результаты эмпирических исследований при сравнении конкурирующих макроэкономических теорий;</text:span></text:p>
      <text:p text:style-name="P37"><text:span text:style-name="T97"><text:s text:c="6"/></text:span><text:span text:style-name="T98">иметь</text:span></text:p>
      <text:p text:style-name="P37"><text:span text:style-name="T99"><text:s text:c="8"/>-</text:span><text:span text:style-name="T100"><text:s/></text:span><text:span text:style-name="T101">представление об основных методах анализа и взглядах на современные макроэкономические проблемы;</text:span></text:p>
      <text:p text:style-name="P37"><text:span text:style-name="T102"><text:s text:c="6"/></text:span><text:span text:style-name="T103">обладать</text:span></text:p>
      <text:p text:style-name="P37"><text:span text:style-name="T104"><text:s text:c="9"/>-</text:span><text:span text:style-name="T105"><text:s/></text:span><text:span text:style-name="T106">навыками самостоятельной исследовательской работы.</text:span></text:p>
      <text:p text:style-name="P38"><text:span text:style-name="T107"/></text:p>
      <text:p text:style-name="P38"><text:span text:style-name="T107"/></text:p>
      <text:p text:style-name="P38"><text:span text:style-name="T107"/></text:p>
      <text:p text:style-name="P38"><text:span text:style-name="T107"/></text:p>
      <text:p text:style-name="P38"><text:span text:style-name="T107"/></text:p>
      <text:p text:style-name="P38"><text:span text:style-name="T107"/></text:p>
      <text:p text:style-name="P38"><text:span text:style-name="T107"/></text:p>
      <text:p text:style-name="P38"><text:span text:style-name="T107"/></text:p>
      <text:p text:style-name="P38"><text:span text:style-name="T107"/></text:p>
      <text:p text:style-name="P38"><text:span text:style-name="T107"/></text:p>
      <text:p text:style-name="P38"><text:span text:style-name="T107"/></text:p>
      <text:p text:style-name="P38"><text:span text:style-name="T107"/></text:p>
      <text:p text:style-name="P38"><text:span text:style-name="T107"/></text:p>
      <text:p text:style-name="P38"><text:span text:style-name="T107"/></text:p>
      <text:p text:style-name="P38"><text:span text:style-name="T107"/></text:p>
      <text:p text:style-name="P38"><text:span text:style-name="T107"/></text:p>
      <text:p text:style-name="P39"><text:span text:style-name="T108">2.<text:s/></text:span><text:span text:style-name="T109">Структура и методика выполнения основных разделов курсовой работы</text:span></text:p>
      <text:p text:style-name="P40"><text:span text:style-name="T110">Как известно, план может быть и простой, и сложный. Обратите внимание на оглавления нескольких книг и Вы в этом убедитесь. Возможно, план курсовой работы будет у Вас состоять из введения, теоретической части, аналитической части, заключения, списка используемой литературы и приложения. Тогда во<text:s/></text:span><text:span text:style-name="T111">введении</text:span><text:span text:style-name="T112"><text:s/>обосновывается актуальность выбранной темы или направления исследования, цель и задачи Вашей работы, дается краткий выбор литературы основных авторов, работающих по данной проблеме.</text:span></text:p>
      <text:p text:style-name="P40"><text:span text:style-name="T113">Теоретическая часть<text:s/></text:span><text:span text:style-name="T114">курсовой работы рассматривает сущность исследуемой проблемы на современном этапе развития экономики. Приводятся основные принципы и методологические положения по выбранному направлению.</text:span></text:p>
      <text:p text:style-name="P40"><text:span text:style-name="T114">Рекомендуется изложить результаты библиографического списка и анализа научных концепций по основным теоретическим аспектам исследуемой проблемы (принципы, факторы, структуры, состав, классификация и т.п.)</text:span></text:p>
      <text:p text:style-name="P40"><text:span text:style-name="T115">В аналитической части</text:span><text:span text:style-name="T116"><text:s/>проводится отбор, обработка, изучение статистических данных, данных, специальных наблюдений и исследований, расчетов коэффициентов, обобщающих выводов.</text:span></text:p>
      <text:p text:style-name="P40"><text:span text:style-name="T116">В ходе анализа раскрываются различные стороны функционирования выбранного объекта, выявляются особенности и отклонения, устраняются причины, вызвавшие изменения тех или иных показателей, тенденции их изменения, определяются наиболее существенные факторы и степени их влияния, показываются взаимосвязи, вскрываются резервы улучшения ситуации.</text:span></text:p>
      <text:p text:style-name="P40"><text:span text:style-name="T116">При проведении анализа следует использовать различные методы: сравнения, группировки, экстраполяции, прогнозирования, моделирования, экономико-математические методы, метод сравнительных преимуществ, метод графических изображений и другие.</text:span></text:p>
      <text:p text:style-name="P40"><text:span text:style-name="T117">Заключение<text:s/></text:span><text:span text:style-name="T118">содержит выводы по основным разделам плана, в нем студент высказывает свою точку зрения на изученную проблему коротко, сжато (резюме), возможно, дает рекомендации, предложения (как теоретического, так и практического характера), составляющие предметы защиты курсовой работы.</text:span></text:p>
      <text:p text:style-name="P40"><text:span text:style-name="T118">Если при составлении плана курсовой работы допустимо индивидуальное разнообразие, то непременная часть любой курсовой работы –<text:s/></text:span><text:span text:style-name="T119">список использованной литературы</text:span><text:span text:style-name="T120"><text:s/>– оформляется единообразно на основании Государственных стандартов по библиографическому описанию изданий и состоит из разделов:</text:span></text:p>
      <text:list text:style-name="L41">
        <text:list-item>
          <text:p text:style-name="P41"><text:span text:style-name="T120">Официальные издания, куда включаются все нормативные акты, статистические сборники государственной информации, статьи и программы развития экономики, статьи в государственных периодических изданиях с указанием названия источника, его места издания, издательство, года издания.</text:span></text:p>
        </text:list-item>
        <text:list-item>
          <text:p text:style-name="P41"><text:span text:style-name="T121"><text:s/></text:span><text:span text:style-name="T122">Научные монографии с указанием фамилий автора, названия работы, места издания, издательство, года издания.</text:span></text:p>
        </text:list-item>
        <text:list-item>
          <text:p text:style-name="P41"><text:span text:style-name="T122">Статьи из журналов и сборников научных трудов, тезисов конференций с указанием фамилии автора, названия статьи, названия журнала, года издания, номер журнала.</text:span></text:p>
        </text:list-item>
        <text:list-item>
          <text:p text:style-name="P41"><text:span text:style-name="T122">Статьи из газет с указанием фамилии автора, названия статьи, названия газеты, даты издания (номера) газеты.</text:span></text:p>
        </text:list-item>
      </text:list>
      <text:p text:style-name="P42"><text:span text:style-name="T122">Например (по разделам):</text:span></text:p>
      <text:list text:style-name="L43">
        <text:list-item>
          <text:p text:style-name="P43"><text:span text:style-name="T122">О банках и банковской деятельности. Федеральный закон от 02.12.90 № 395 – 1 (Ред. От 03.02.96).<text:s/></text:span><text:span text:style-name="T123">«</text:span><text:span text:style-name="T124">Собрание законодательства РФ</text:span><text:span text:style-name="T125">», 05.02.96 №6, 492<text:s/></text:span><text:span text:style-name="T126">с.</text:span></text:p>
        </text:list-item>
        <text:list-item>
          <text:p text:style-name="P43"><text:span text:style-name="T126">Курс экономической теории. Под ред. Проф. Чепурина М.Н. и проф. Киселевой Е.А. Киров; Дело, 2011, 832 с.</text:span></text:p>
        </text:list-item>
        <text:list-item>
          <text:p text:style-name="P43"><text:span text:style-name="T126">Макконнелл К.Р., Брю С.Л. Экономикс: принципы, проблемы и политика/ Пер. 16-го англ.изд. – М.: ИНФАРА-М, 2007. – XXXVI, 940 с.</text:span></text:p>
        </text:list-item>
        <text:list-item>
          <text:p text:style-name="P43"><text:span text:style-name="T126">Курс экономической теории: общие основы экономической теории. Микроэкномика. Макроэкономика. Основы национальной экономики: учеб. пособие для студентов вузов/рук. авт. коллектива и науч. ред. А.В. Сидоровича; МГУ им. М.В. Ломоносова. – 3-е изд. перераб. и доп. – М.: Дело и Сервис, 2007. – 1040с.</text:span></text:p>
        </text:list-item>
        <text:list-item>
          <text:p text:style-name="P43"><text:span text:style-name="T126">Нуреев Р.М. Курс макроэкономики: Учебник для вузов. 2-изд., изд. – М.: Норма, 2010. – 576с.</text:span></text:p>
        </text:list-item>
        <text:list-item>
          <text:p text:style-name="P43"><text:span text:style-name="T126">Предпринимательство: Учебник/ под редакцией М.Г. Лапусты – 2 издание; испр. и доп. – М.:ИНФАРА-М, 2008 – 520с.</text:span></text:p>
        </text:list-item>
        <text:list-item>
          <text:p text:style-name="P43"><text:span text:style-name="T126">Колесников А., Колесникова Л. Малый и средний бизнес: эволюция понятий и проблема определения.<text:s/></text:span><text:span text:style-name="T127">«</text:span><text:span text:style-name="T128">Вопросы экономики</text:span><text:span text:style-name="T129">»: 2012, №7</text:span></text:p>
        </text:list-item>
        <text:list-item>
          <text:p text:style-name="P43"><text:span text:style-name="T129"><text:s/></text:span><text:span text:style-name="T130">Радченко В. Можно ли ускорить инфляцию?<text:s/></text:span><text:span text:style-name="T131">«</text:span><text:span text:style-name="T132">Деловой мир</text:span><text:span text:style-name="T133">» 2010</text:span><text:span text:style-name="T134">г. 17 марта.</text:span></text:p>
        </text:list-item>
      </text:list>
      <text:p text:style-name="P44"><text:span text:style-name="T134">В каждом разделе источники расставляются в алфавитном порядке. Иностранные источники даются по латинскому алфавиту после всех источников на русском языке. Место издательства дается полностью за исключением городов Москва, Санкт-Петербург, которые сокращаются: М., С.-Пб.</text:span></text:p>
      <text:p text:style-name="P44"><text:span text:style-name="T134">В списке использованной литературы указываются только те источники, которые были использованы при написании данной курсовой работы (а не все то, что есть в библиотечных каталогах).</text:span></text:p>
      <text:p text:style-name="P44"><text:span text:style-name="T134">Иногда после списка литературы в курсовой работе может быть приложение. В него можно внести картографические, схематические, статистические и расчетные данные, дабы избежать перегрузки текста самой курсовой работы и повышения уровня его восприятия при рецензировании.</text:span></text:p>
      <text:p text:style-name="P44"><text:span text:style-name="T134">Если говорить об оформлении курсовой работы, то прежде всего – это титульный лист. Его считают первой страницей курсовой работы, но номер страницы не проставляется (см. пример титульного листа).</text:span></text:p>
      <text:p text:style-name="P44"><text:span text:style-name="T134">Второй страницей курсовой работы, номер которой проставляется обычно вверху в правом углу, является<text:s/></text:span><text:span text:style-name="T135">«</text:span><text:span text:style-name="T136">Содержание курсовой работы</text:span><text:span text:style-name="T137">»,<text:s/></text:span><text:span text:style-name="T138">в котором указываются заголовки разделов и параграфов текста курсовой работы, в точности повторяющие заголовки в самом тексте. Необходимо проставить номера страниц, на которых начинается тот или иной заголовок, что облегчает читателю поиск нужной части текста курсовой работы.</text:span></text:p>
      <text:p text:style-name="P44"><text:span text:style-name="T138">Третьей страницей курсовой работы будет<text:s/></text:span><text:span text:style-name="T139">«</text:span><text:span text:style-name="T140">Введение</text:span><text:span text:style-name="T141">».</text:span></text:p>
      <text:p text:style-name="P44"><text:span text:style-name="T142">Оформление таблиц производится следующим образом: в правом верхнем углу пишется слово<text:s/></text:span><text:span text:style-name="T143">«</text:span><text:span text:style-name="T144">Таблица</text:span><text:span text:style-name="T145">»<text:s/></text:span><text:span text:style-name="T146">и проставляется ее номер без указания значка №, то есть надо написать "Таблица 8".</text:span></text:p>
      <text:p text:style-name="P44"><text:span text:style-name="T146">Затем в середине страницы пишется название таблицы. После таблицы пишется с красной строки "Источник": и после двоеточия указывается то издание, из которого таблица взята.</text:span></text:p>
      <text:p text:style-name="P44"><text:span text:style-name="T146">Если же данные таблицы построены на собственном материале автора, указывается "Собственные расчеты".</text:span></text:p>
      <text:p text:style-name="P44"><text:span text:style-name="T146">Схемы (диаграммы) оформляются аналогичным образом с заменой слова "Таблица" на слово "Схема (диаграмма)".</text:span></text:p>
      <text:p text:style-name="P44"><text:span text:style-name="T146">Сноски в тексте курсовой работы оформляются следующим образом: "(см. табл. 8)" или "(см. сх. 5)". Таблицы и схемы в тексте в обязательном порядке анализируются, без анализа - это иллюстрированный материал, который необходимо отнести в<text:s/></text:span><text:span text:style-name="T147">«</text:span><text:span text:style-name="T148">Приложения</text:span><text:span text:style-name="T149">».</text:span></text:p>
      <text:p text:style-name="P44"><text:span text:style-name="T150">Оформление<text:s/></text:span><text:span text:style-name="T151">рисунков</text:span><text:span text:style-name="T152"><text:s/>несколько отличается от оформления таблиц и схем. Сначала в каком-либо месте текста изображается рисунок, затем под ним ставится "Рис. 2. название рисунка". Сноски в тексте курсовой работы оформляются: "(см. рис. 2)".</text:span></text:p>
      <text:p text:style-name="P44"><text:span text:style-name="T152">В тексте курсовой работы весьма вероятно цитирование других авторов. Каждая цитата должна быть оформлена<text:s/></text:span><text:span text:style-name="T153">сноской</text:span><text:span text:style-name="T154">. Из всех вариантов возьмем простейший: подстрочный. В этом случае сноска оформляется цифрой в верхнем регистре в конце предложения, в котором цитируется источник, либо приводится цифра. Нумерация сносок сплошная на каждой отдельно взятой странице. Затем внизу листа под чертой отмечается в верхнем регистре номер сноски, соответствующий номеру в тексте, и описывается источник с обязательным указанием страницы. Обратите внимание на оформление цитат в любом издании, что есть под рукой у Вас.</text:span></text:p>
      <text:p text:style-name="P44"><text:span text:style-name="T154">Что касается<text:s/></text:span><text:span text:style-name="T155">объема курсовой работы</text:span><text:span text:style-name="T156">, то строго количественного, притом единого ответа нет, однако в качестве ориентира руководствуйтесь объемом в 30-35 односторонних страниц формата А4 с интервалов между строчками 1,5 см. Содержание курсовой работы должно быть изложено в следующей структуре:</text:span></text:p>
      <text:p text:style-name="P44"><text:span text:style-name="T157">-</text:span><text:span text:style-name="T158">введение – 10% от общего объема;</text:span></text:p>
      <text:p text:style-name="P44"><text:span text:style-name="T159">-</text:span><text:span text:style-name="T160">теоретическая часть – 50% от общего объема;</text:span></text:p>
      <text:p text:style-name="P44"><text:span text:style-name="T161">-</text:span><text:span text:style-name="T162">аналитическая часть – 30% от общего объема;</text:span></text:p>
      <text:p text:style-name="P44"><text:span text:style-name="T163">-</text:span><text:span text:style-name="T164">заключение – 10% от общего объема;</text:span></text:p>
      <text:p text:style-name="P44"><text:span text:style-name="T165">-</text:span><text:span text:style-name="T166">список литературы;</text:span></text:p>
      <text:p text:style-name="P44"><text:span text:style-name="T167">-</text:span><text:span text:style-name="T168">приложения.</text:span></text:p>
      <text:p text:style-name="P44"><text:span text:style-name="T168">Поля – верхнее и нижнее – 20 мм, правое – 20 мм, левое 30 мм.</text:span></text:p>
      <text:p text:style-name="P44"><text:span text:style-name="T169">Сверх объема</text:span><text:span text:style-name="T170"><text:s/>курсовая работа дополняется одной чистой страницей для рецензии руководителя.</text:span></text:p>
      <text:p text:style-name="P44"><text:span text:style-name="T171">График</text:span><text:span text:style-name="T172"><text:s/>написания курсовой работы составляется руководителем совместно со студентом и должен учитывать время на выдачу и утверждение темы курсовой работы, время на ознакомление с источниками, подготовку текста работы, его оформление. Крайний срок сдачи курсовой работы - за 10 дней до зачетной недели. Работа сдается в методический кабинет факультета. При сдаче курсовой работы на кафедру секретарем делается отметка о сдаче с указанием даты. Выдача курсовой работы студенту после проверки руководителем производится под расписку.</text:span></text:p>
      <text:p text:style-name="P44"><text:span text:style-name="T173"/></text:p>
      <text:p text:style-name="P44"><text:span text:style-name="T174">Защита курсовой работы производится в течение зачетной недели. На защите курсовой работы студенту необходимо ответить на замечания руководителя, высказанные в рецензии, и ответить на дополнительные вопросы. Курсовая работа оценивается по четырехбальной системе, принятой в высшей школе. Оценки проставляются в ведомость по сдаче курсовых работ, выдаваемую деканатом, а также в зачетную книжку студента в раздел "Зачеты".</text:span></text:p>
      <text:p text:style-name="P45"><text:span text:style-name="T175">3.<text:s/></text:span><text:span text:style-name="T176">Выбор темы курсовой работы по дисциплине<text:s/></text:span><text:span text:style-name="T177">«</text:span><text:span text:style-name="T178">Макроэкономика</text:span><text:span text:style-name="T179">»</text:span></text:p>
      <text:p text:style-name="P46"><text:span text:style-name="T180">Тему курсовой работы студент выбирает, согласуясь со своим научным интересом, мнением преподавателя, желательно в соответствии с требованиями выпускающей кафедры по сквозной тематике научного направления студента на всем протяжении его обучения в вузе.</text:span></text:p>
      <text:p text:style-name="P46"><text:span text:style-name="T180">В случае выбора темы исключительно по собственному усмотрению студент все равно должен согласовать с преподавателем, как руководителем работы. Темы курсовых работ в одной студенческой группе, как правило, не должны повторяться. Повторение допустимо, естественно, на курсе. В случаях повтора темы необходимо вместе с руководителем обсудить определение акцентов, аспектов в исследовании в целях исключения дублирования работ. Студент выполняет один из сорока девяти предложенных вариантов в зависимости от первой буквы его фамилии. 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48"><text:span text:style-name="T182">1-</text:span><text:span text:style-name="T183">а</text:span><text:span text:style-name="T184"/></text:p>
          </table:table-cell>
          <table:table-cell table:style-name="TableCell010001">
            <text:p text:style-name="P48"><text:span text:style-name="T185">2-</text:span><text:span text:style-name="T186">е</text:span><text:span text:style-name="T187"/></text:p>
          </table:table-cell>
          <table:table-cell table:style-name="TableCell010002">
            <text:p text:style-name="P48"><text:span text:style-name="T188">3-</text:span><text:span text:style-name="T189">в</text:span><text:span text:style-name="T190"/></text:p>
          </table:table-cell>
          <table:table-cell table:style-name="TableCell010003">
            <text:p text:style-name="P48"><text:span text:style-name="T191">4-</text:span><text:span text:style-name="T192">г</text:span><text:span text:style-name="T193"/></text:p>
          </table:table-cell>
          <table:table-cell table:style-name="TableCell010004">
            <text:p text:style-name="P48"><text:span text:style-name="T194">5-</text:span><text:span text:style-name="T195">д</text:span><text:span text:style-name="T196"/></text:p>
          </table:table-cell>
        </table:table-row>
        <table:table-row table:style-name="TableRow0101">
          <table:table-cell table:style-name="TableCell010100">
            <text:p text:style-name="P51"><text:span text:style-name="T197">6-</text:span><text:span text:style-name="T198">б</text:span><text:span text:style-name="T199"/></text:p>
          </table:table-cell>
          <table:table-cell table:style-name="TableCell010101">
            <text:p text:style-name="P51"><text:span text:style-name="T200">7-</text:span><text:span text:style-name="T201">в</text:span><text:span text:style-name="T202"/></text:p>
          </table:table-cell>
          <table:table-cell table:style-name="TableCell010102">
            <text:p text:style-name="P51"><text:span text:style-name="T203">8-</text:span><text:span text:style-name="T204">г</text:span><text:span text:style-name="T205"/></text:p>
          </table:table-cell>
          <table:table-cell table:style-name="TableCell010103">
            <text:p text:style-name="P51"><text:span text:style-name="T206">9-</text:span><text:span text:style-name="T207">д</text:span><text:span text:style-name="T208"/></text:p>
          </table:table-cell>
          <table:table-cell table:style-name="TableCell010104">
            <text:p text:style-name="P51"><text:span text:style-name="T209">10-</text:span><text:span text:style-name="T210">е</text:span><text:span text:style-name="T211"/></text:p>
          </table:table-cell>
        </table:table-row>
        <table:table-row table:style-name="TableRow0102">
          <table:table-cell table:style-name="TableCell010200">
            <text:p text:style-name="P53"><text:span text:style-name="T212">11-</text:span><text:span text:style-name="T213">ж</text:span><text:span text:style-name="T214"/></text:p>
          </table:table-cell>
          <table:table-cell table:style-name="TableCell010201">
            <text:p text:style-name="P53"><text:span text:style-name="T215">12-</text:span><text:span text:style-name="T216">з</text:span><text:span text:style-name="T217"/></text:p>
          </table:table-cell>
          <table:table-cell table:style-name="TableCell010202">
            <text:p text:style-name="P53"><text:span text:style-name="T218">13-</text:span><text:span text:style-name="T219">и</text:span><text:span text:style-name="T220"/></text:p>
          </table:table-cell>
          <table:table-cell table:style-name="TableCell010203">
            <text:p text:style-name="P53"><text:span text:style-name="T221">14-</text:span><text:span text:style-name="T222">к</text:span><text:span text:style-name="T223"/></text:p>
          </table:table-cell>
          <table:table-cell table:style-name="TableCell010204">
            <text:p text:style-name="P53"><text:span text:style-name="T224">15-</text:span><text:span text:style-name="T225">л</text:span><text:span text:style-name="T226"/></text:p>
          </table:table-cell>
        </table:table-row>
        <table:table-row table:style-name="TableRow0103">
          <table:table-cell table:style-name="TableCell010300">
            <text:p text:style-name="P55"><text:span text:style-name="T227">16-</text:span><text:span text:style-name="T228">м</text:span><text:span text:style-name="T229"/></text:p>
          </table:table-cell>
          <table:table-cell table:style-name="TableCell010301">
            <text:p text:style-name="P55"><text:span text:style-name="T230">17-</text:span><text:span text:style-name="T231">н</text:span><text:span text:style-name="T232"/></text:p>
          </table:table-cell>
          <table:table-cell table:style-name="TableCell010302">
            <text:p text:style-name="P55"><text:span text:style-name="T233">18-</text:span><text:span text:style-name="T234">о</text:span><text:span text:style-name="T235"/></text:p>
          </table:table-cell>
          <table:table-cell table:style-name="TableCell010303">
            <text:p text:style-name="P55"><text:span text:style-name="T236">19-</text:span><text:span text:style-name="T237">п</text:span><text:span text:style-name="T238"/></text:p>
          </table:table-cell>
          <table:table-cell table:style-name="TableCell010304">
            <text:p text:style-name="P55"><text:span text:style-name="T239">20-</text:span><text:span text:style-name="T240">р</text:span><text:span text:style-name="T241"/></text:p>
          </table:table-cell>
        </table:table-row>
        <table:table-row table:style-name="TableRow0104">
          <table:table-cell table:style-name="TableCell010400">
            <text:p text:style-name="P57"><text:span text:style-name="T242">21-</text:span><text:span text:style-name="T243">с</text:span><text:span text:style-name="T244"/></text:p>
          </table:table-cell>
          <table:table-cell table:style-name="TableCell010401">
            <text:p text:style-name="P57"><text:span text:style-name="T245">22-</text:span><text:span text:style-name="T246">т</text:span><text:span text:style-name="T247"/></text:p>
          </table:table-cell>
          <table:table-cell table:style-name="TableCell010402">
            <text:p text:style-name="P57"><text:span text:style-name="T248">23-</text:span><text:span text:style-name="T249">у</text:span><text:span text:style-name="T250"/></text:p>
          </table:table-cell>
          <table:table-cell table:style-name="TableCell010403">
            <text:p text:style-name="P57"><text:span text:style-name="T251">24-</text:span><text:span text:style-name="T252">ф</text:span><text:span text:style-name="T253"/></text:p>
          </table:table-cell>
          <table:table-cell table:style-name="TableCell010404">
            <text:p text:style-name="P57"><text:span text:style-name="T254">25-</text:span><text:span text:style-name="T255">х</text:span><text:span text:style-name="T256"/></text:p>
          </table:table-cell>
        </table:table-row>
        <table:table-row table:style-name="TableRow0105">
          <table:table-cell table:style-name="TableCell010500">
            <text:p text:style-name="P59"><text:span text:style-name="T257">26-</text:span><text:span text:style-name="T258">ц</text:span><text:span text:style-name="T259"/></text:p>
          </table:table-cell>
          <table:table-cell table:style-name="TableCell010501">
            <text:p text:style-name="P59"><text:span text:style-name="T260">27-</text:span><text:span text:style-name="T261">л</text:span><text:span text:style-name="T262"/></text:p>
          </table:table-cell>
          <table:table-cell table:style-name="TableCell010502">
            <text:p text:style-name="P59"><text:span text:style-name="T263">28-</text:span><text:span text:style-name="T264">щ</text:span><text:span text:style-name="T265"/></text:p>
          </table:table-cell>
          <table:table-cell table:style-name="TableCell010503">
            <text:p text:style-name="P59"><text:span text:style-name="T266">29-</text:span><text:span text:style-name="T267">ш</text:span><text:span text:style-name="T268"/></text:p>
          </table:table-cell>
          <table:table-cell table:style-name="TableCell010504">
            <text:p text:style-name="P59"><text:span text:style-name="T269">30-</text:span><text:span text:style-name="T270">э</text:span><text:span text:style-name="T271"/></text:p>
          </table:table-cell>
        </table:table-row>
        <table:table-row table:style-name="TableRow0106">
          <table:table-cell table:style-name="TableCell010600">
            <text:p text:style-name="P61"><text:span text:style-name="T272">31-</text:span><text:span text:style-name="T273">ю</text:span><text:span text:style-name="T274"/></text:p>
          </table:table-cell>
          <table:table-cell table:style-name="TableCell010601">
            <text:p text:style-name="P61"><text:span text:style-name="T275">32-</text:span><text:span text:style-name="T276">я</text:span><text:span text:style-name="T277"/></text:p>
          </table:table-cell>
          <table:table-cell table:style-name="TableCell010602">
            <text:p text:style-name="P61"><text:span text:style-name="T278">33-</text:span><text:span text:style-name="T279">п</text:span><text:span text:style-name="T280"/></text:p>
          </table:table-cell>
          <table:table-cell table:style-name="TableCell010603">
            <text:p text:style-name="P61"><text:span text:style-name="T281">34-</text:span><text:span text:style-name="T282">м</text:span><text:span text:style-name="T283"/></text:p>
          </table:table-cell>
          <table:table-cell table:style-name="TableCell010604">
            <text:p text:style-name="P61"><text:span text:style-name="T284">35-</text:span><text:span text:style-name="T285">а</text:span><text:span text:style-name="T286"/></text:p>
          </table:table-cell>
        </table:table-row>
        <table:table-row table:style-name="TableRow0107">
          <table:table-cell table:style-name="TableCell010700">
            <text:p text:style-name="P63"><text:span text:style-name="T287">36-</text:span><text:span text:style-name="T288">д</text:span><text:span text:style-name="T289"/></text:p>
          </table:table-cell>
          <table:table-cell table:style-name="TableCell010701">
            <text:p text:style-name="P63"><text:span text:style-name="T290">37-</text:span><text:span text:style-name="T291">ч</text:span><text:span text:style-name="T292"/></text:p>
          </table:table-cell>
          <table:table-cell table:style-name="TableCell010702">
            <text:p text:style-name="P63"><text:span text:style-name="T293">38-</text:span><text:span text:style-name="T294">е</text:span><text:span text:style-name="T295"/></text:p>
          </table:table-cell>
          <table:table-cell table:style-name="TableCell010703">
            <text:p text:style-name="P63"><text:span text:style-name="T296">39-</text:span><text:span text:style-name="T297">ж</text:span><text:span text:style-name="T298"/></text:p>
          </table:table-cell>
          <table:table-cell table:style-name="TableCell010704">
            <text:p text:style-name="P63"><text:span text:style-name="T299">40-</text:span><text:span text:style-name="T300">к</text:span><text:span text:style-name="T301"/></text:p>
          </table:table-cell>
        </table:table-row>
        <table:table-row table:style-name="TableRow0108">
          <table:table-cell table:style-name="TableCell010800">
            <text:p text:style-name="P65"><text:span text:style-name="T302">41-</text:span><text:span text:style-name="T303">п</text:span><text:span text:style-name="T304"/></text:p>
          </table:table-cell>
          <table:table-cell table:style-name="TableCell010801">
            <text:p text:style-name="P65"><text:span text:style-name="T305">42-</text:span><text:span text:style-name="T306">д</text:span><text:span text:style-name="T307"/></text:p>
          </table:table-cell>
          <table:table-cell table:style-name="TableCell010802">
            <text:p text:style-name="P65"><text:span text:style-name="T308">43-</text:span><text:span text:style-name="T309">н</text:span><text:span text:style-name="T310"/></text:p>
          </table:table-cell>
          <table:table-cell table:style-name="TableCell010803">
            <text:p text:style-name="P65"><text:span text:style-name="T311">44-</text:span><text:span text:style-name="T312">в</text:span><text:span text:style-name="T313"/></text:p>
          </table:table-cell>
          <table:table-cell table:style-name="TableCell010804">
            <text:p text:style-name="P65"><text:span text:style-name="T314">45-</text:span><text:span text:style-name="T315">у</text:span><text:span text:style-name="T316"/></text:p>
          </table:table-cell>
        </table:table-row>
        <table:table-row table:style-name="TableRow0109">
          <table:table-cell table:style-name="TableCell010900">
            <text:p text:style-name="P67"><text:span text:style-name="T317">46-</text:span><text:span text:style-name="T318">з</text:span><text:span text:style-name="T319"/></text:p>
          </table:table-cell>
          <table:table-cell table:style-name="TableCell010901">
            <text:p text:style-name="P67"><text:span text:style-name="T320">47-</text:span><text:span text:style-name="T321">т</text:span><text:span text:style-name="T322"/></text:p>
          </table:table-cell>
          <table:table-cell table:style-name="TableCell010902">
            <text:p text:style-name="P67"><text:span text:style-name="T323">48-</text:span><text:span text:style-name="T324">в</text:span><text:span text:style-name="T325"/></text:p>
          </table:table-cell>
          <table:table-cell table:style-name="TableCell010903">
            <text:p text:style-name="P67"><text:span text:style-name="T326">49-</text:span><text:span text:style-name="T327">к</text:span><text:span text:style-name="T328"/></text:p>
          </table:table-cell>
          <table:table-cell table:style-name="TableCell010904">
            <text:p text:style-name="P67"><text:span text:style-name="T328"/></text:p>
          </table:table-cell>
        </table:table-row>
      </table:table>
      <text:p text:style-name="P69"><text:span text:style-name="T328"/></text:p>
      <text:p text:style-name="P69"><text:span text:style-name="T328"/></text:p>
      <text:p text:style-name="P70"><text:span text:style-name="T329">4.<text:s/></text:span><text:span text:style-name="T330">Темы курсовых работ</text:span></text:p>
      <text:list text:style-name="L71">
        <text:list-item>
          <text:p text:style-name="P71"><text:span text:style-name="T331">Национальная экономика: понятие, структура и особенности её развития в России.</text:span></text:p>
        </text:list-item>
        <text:list-item>
          <text:p text:style-name="P71"><text:span text:style-name="T331">Макроэкономическая политика в различных экономических системах</text:span></text:p>
        </text:list-item>
        <text:list-item>
          <text:p text:style-name="P71"><text:span text:style-name="T331">Многообразие форм собственности — одна из важных предпосылок эффективной макроэкономической политики.</text:span></text:p>
        </text:list-item>
        <text:list-item>
          <text:p text:style-name="P71"><text:span text:style-name="T331">Роль, функции и показатели системы национального счетоводства. Создание СНС в России.</text:span></text:p>
        </text:list-item>
        <text:list-item>
          <text:p text:style-name="P71"><text:span text:style-name="T331">Национальный доход: понятие, его место в системе макроэкономических показателей и роль в развитии экономики.</text:span></text:p>
        </text:list-item>
        <text:list-item>
          <text:p text:style-name="P71"><text:span text:style-name="T331">Государственный сектор и его роль в национальной экономике.</text:span></text:p>
        </text:list-item>
        <text:list-item>
          <text:p text:style-name="P71"><text:span text:style-name="T331">Экономические законы на макроуровне: сущность, механизм реализации.</text:span></text:p>
        </text:list-item>
        <text:list-item>
          <text:p text:style-name="P71"><text:span text:style-name="T331">Малый бизнес в России в современных условиях.</text:span></text:p>
        </text:list-item>
        <text:list-item>
          <text:p text:style-name="P71"><text:span text:style-name="T331">Предпринимательство: сущность и условия развития в мире и России.</text:span></text:p>
        </text:list-item>
        <text:list-item>
          <text:p text:style-name="P71"><text:span text:style-name="T331">Логика хозяйственного поведения на макроуровне ( на примере России).</text:span></text:p>
        </text:list-item>
        <text:list-item>
          <text:p text:style-name="P71"><text:span text:style-name="T331">Фондовая биржа и её роль в современной рыночной экономике.</text:span></text:p>
        </text:list-item>
        <text:list-item>
          <text:p text:style-name="P71"><text:span text:style-name="T331">Акционерный капитал и акционерное общество: понятие, их роль в современной экономике.</text:span></text:p>
        </text:list-item>
        <text:list-item>
          <text:p text:style-name="P71"><text:span text:style-name="T331">Современный фондовый рынок: сущность, функции, институты и его влияние на реальный сектор экономики.</text:span></text:p>
        </text:list-item>
        <text:list-item>
          <text:p text:style-name="P71"><text:span text:style-name="T331">Акции и облигации: экономическая сущность и операции с ними.</text:span></text:p>
        </text:list-item>
        <text:list-item>
          <text:p text:style-name="P71"><text:span text:style-name="T331">Экономический рост: сущность, цели, типы, модели, его пределы.</text:span></text:p>
        </text:list-item>
        <text:list-item>
          <text:p text:style-name="P71"><text:span text:style-name="T331">Цикличность экономического развития: причины, сущность, механизм делового цикла.</text:span></text:p>
        </text:list-item>
        <text:list-item>
          <text:p text:style-name="P71"><text:span text:style-name="T331">Инфляция: сущность, причины, виды, особенности проявления в России.</text:span></text:p>
        </text:list-item>
        <text:list-item>
          <text:p text:style-name="P71"><text:span text:style-name="T331">Антиинфляционная политика государства, ее практическая реализация.</text:span></text:p>
        </text:list-item>
        <text:list-item>
          <text:p text:style-name="P71"><text:span text:style-name="T331">Безработица: измерение и факторы, влияющие на спрос и предложение рабочей силы в современных условиях.</text:span></text:p>
        </text:list-item>
        <text:list-item>
          <text:p text:style-name="P71"><text:span text:style-name="T331">Рынок труда и его государственное регулирование.</text:span></text:p>
        </text:list-item>
        <text:list-item>
          <text:p text:style-name="P71"><text:span text:style-name="T331">Государство в рыночной экономике: необходимость, функции, механизм регулирования рынка.</text:span></text:p>
        </text:list-item>
        <text:list-item>
          <text:p text:style-name="P71"><text:span text:style-name="T331">Естественные монополии: сущность, масштабы и опыт государственного регулирования в России, США и других странах.</text:span></text:p>
        </text:list-item>
        <text:list-item>
          <text:p text:style-name="P71"><text:span text:style-name="T331">Финансовая система современной рыночной экономики, особенности ее проявления в России.</text:span></text:p>
        </text:list-item>
        <text:list-item>
          <text:p text:style-name="P71"><text:span text:style-name="T331">Налоги: сущность, принципы, функции налогообложения. Расчет НДС.</text:span></text:p>
        </text:list-item>
        <text:list-item>
          <text:p text:style-name="P71"><text:span text:style-name="T331">Современная налоговая система в России, ее особенности.</text:span></text:p>
        </text:list-item>
        <text:list-item>
          <text:p text:style-name="P71"><text:span text:style-name="T331">Современное налоговое законодательство: законный уход от налогообложения.</text:span></text:p>
        </text:list-item>
        <text:list-item>
          <text:p text:style-name="P71"><text:span text:style-name="T331">Бюджет: сущность, уровни, функции, характер формирования.</text:span></text:p>
        </text:list-item>
        <text:list-item>
          <text:p text:style-name="P71"><text:span text:style-name="T331">Бюджетное устройство и бюджетный процесс в различных странах.</text:span></text:p>
        </text:list-item>
        <text:list-item>
          <text:p text:style-name="P71"><text:span text:style-name="T331">Современная денежная система и денежная политика государства, их особенности проявления в России.</text:span></text:p>
        </text:list-item>
        <text:list-item>
          <text:p text:style-name="P71"><text:span text:style-name="T331">Современная кредитная система, особенности проявления ее в России.</text:span></text:p>
        </text:list-item>
        <text:list-item>
          <text:p text:style-name="P71"><text:span text:style-name="T331">Банки и банковская деятельность в условиях современной экономики (на примере России и зарубежных стран).</text:span></text:p>
        </text:list-item>
        <text:list-item>
          <text:p text:style-name="P71"><text:span text:style-name="T331">Государственный долг как инструмент государственного регулирования экономики.</text:span></text:p>
        </text:list-item>
        <text:list-item>
          <text:p text:style-name="P71"><text:span text:style-name="T331">Международные экономические отношения: содержание, основы развития, эффективность.</text:span></text:p>
        </text:list-item>
        <text:list-item>
          <text:p text:style-name="P71"><text:span text:style-name="T331">Мировая торговля: структура, виды, показатели и тенденции развития.</text:span></text:p>
        </text:list-item>
        <text:list-item>
          <text:p text:style-name="P71"><text:span text:style-name="T331">Транснационализация в мировой экономике: понятие, её влияние на развитие национальных экономик мира и России.</text:span></text:p>
        </text:list-item>
        <text:list-item>
          <text:p text:style-name="P71"><text:span text:style-name="T331">Социальная политика государства: сущность, функции, направления развития, эффективность.</text:span></text:p>
        </text:list-item>
        <text:list-item>
          <text:p text:style-name="P71"><text:span text:style-name="T331">Особенности формирования социальной политики в России.</text:span></text:p>
        </text:list-item>
        <text:list-item>
          <text:p text:style-name="P71"><text:span text:style-name="T331">Внешнеэкономические связи России, их влияние на развитие экономики.</text:span></text:p>
        </text:list-item>
        <text:list-item>
          <text:p text:style-name="P71"><text:span text:style-name="T331">Взаимосвязь национальной и мировой экономики на примере России.</text:span></text:p>
        </text:list-item>
        <text:list-item>
          <text:p text:style-name="P71"><text:span text:style-name="T331">Проблемы глобализации в мировой экономике, их решения.</text:span></text:p>
        </text:list-item>
        <text:list-item>
          <text:p text:style-name="P71"><text:span text:style-name="T331">Мировая валютная система: понятие, её роль в становлении экономики новейшего типа в различных странах (на конкретном примере двух стран).</text:span></text:p>
        </text:list-item>
        <text:list-item>
          <text:p text:style-name="P71"><text:span text:style-name="T331">Устойчивое развитие: понятие, принципы, этапы реализации в мире и в России.</text:span></text:p>
        </text:list-item>
        <text:list-item>
          <text:p text:style-name="P71"><text:span text:style-name="T331">Устойчивое развитие и его роль в обеспечении экономической безопасности.</text:span></text:p>
        </text:list-item>
        <text:list-item>
          <text:p text:style-name="P71"><text:span text:style-name="T331">Становление экономики устойчивого развития в условиях информационного пространства.</text:span></text:p>
        </text:list-item>
        <text:list-item>
          <text:p text:style-name="P71"><text:span text:style-name="T331">Механизм становления экономики новейшего типа в условиях глобализации.</text:span></text:p>
        </text:list-item>
      </text:list>
      <text:p text:style-name="P72"><text:span text:style-name="T332"/></text:p>
      <text:p text:style-name="P72"><text:span text:style-name="T333">5.<text:s/></text:span><text:span text:style-name="T334">Экзаменационные вопросы по дисциплине<text:s/></text:span><text:span text:style-name="T335">«</text:span><text:span text:style-name="T336">Макроэкономика</text:span><text:span text:style-name="T337">» (IV<text:s/></text:span><text:span text:style-name="T338">семестр)</text:span></text:p>
      <text:list text:style-name="L73">
        <text:list-item>
          <text:p text:style-name="P73"><text:span text:style-name="T339">Необходимость участия государства в экономических процессах.</text:span></text:p>
        </text:list-item>
        <text:list-item>
          <text:p text:style-name="P73"><text:span text:style-name="T339">Государственное регулирование рынка.</text:span></text:p>
        </text:list-item>
        <text:list-item>
          <text:p text:style-name="P74"><text:span text:style-name="T339">Государственная собственность: место и роль в экономике России и стран Запада.</text:span></text:p>
        </text:list-item>
        <text:list-item>
          <text:p text:style-name="P75"><text:span text:style-name="T339">Методы и формы государственного регулирования экономики.</text:span></text:p>
        </text:list-item>
        <text:list-item>
          <text:p text:style-name="P75"><text:span text:style-name="T339">Необходимость, сущность, функции финансов. </text:span></text:p>
        </text:list-item>
        <text:list-item>
          <text:p text:style-name="P75"><text:span text:style-name="T339">Финансовая система и её роль в развитии экономики.</text:span></text:p>
        </text:list-item>
        <text:list-item>
          <text:p text:style-name="P75"><text:span text:style-name="T339">Государственный бюджет и бюджетная политика.</text:span></text:p>
        </text:list-item>
        <text:list-item>
          <text:p text:style-name="P75"><text:span text:style-name="T339">Дефицит бюджета и методы его устранения.</text:span></text:p>
        </text:list-item>
        <text:list-item>
          <text:p text:style-name="P76"><text:span text:style-name="T339">Государственный долг и его обслуживание.</text:span></text:p>
        </text:list-item>
        <text:list-item>
          <text:p text:style-name="P76"><text:span text:style-name="T339">Фискальная политика: сущность и роль в развитии государства.</text:span></text:p>
        </text:list-item>
        <text:list-item>
          <text:p text:style-name="P76"><text:span text:style-name="T339">Основные виды налогов.</text:span></text:p>
        </text:list-item>
        <text:list-item>
          <text:p text:style-name="P76"><text:span text:style-name="T339">Функции налогов. Кривая Лаффера.</text:span></text:p>
        </text:list-item>
        <text:list-item>
          <text:p text:style-name="P76"><text:span text:style-name="T339">Переложение налогового бремени.</text:span></text:p>
        </text:list-item>
        <text:list-item>
          <text:p text:style-name="P76"><text:span text:style-name="T339">Финансовые регуляторы, их использование.</text:span></text:p>
        </text:list-item>
        <text:list-item>
          <text:p text:style-name="P77"><text:span text:style-name="T339">Современная теория денег.</text:span></text:p>
        </text:list-item>
        <text:list-item>
          <text:p text:style-name="P77"><text:span text:style-name="T339">Денежная масса, ее структура. Денежные агрегаты. </text:span></text:p>
        </text:list-item>
        <text:list-item>
          <text:p text:style-name="P78"><text:span text:style-name="T339">Уравнение обмена и его использование в национальной экономике.</text:span></text:p>
        </text:list-item>
        <text:list-item>
          <text:p text:style-name="P79"><text:span text:style-name="T339">Спрос на деньги в теории Дж. М. Кейнса и неоклассиков.</text:span></text:p>
        </text:list-item>
        <text:list-item>
          <text:p text:style-name="P79"><text:span text:style-name="T339">Предложение денег, равновесие на денежном рынке.</text:span></text:p>
        </text:list-item>
        <text:list-item>
          <text:p text:style-name="P80"><text:span text:style-name="T339">Увеличение денежного предложения. Денежный мультипликатор.</text:span></text:p>
        </text:list-item>
        <text:list-item>
          <text:p text:style-name="P80"><text:span text:style-name="T339">Кредитно – денежная политика, ее роль в развитии экономики.</text:span></text:p>
        </text:list-item>
        <text:list-item>
          <text:p text:style-name="P80"><text:span text:style-name="T339">Центральный банк, его функции и роль в экономике.</text:span></text:p>
        </text:list-item>
        <text:list-item>
          <text:p text:style-name="P80"><text:span text:style-name="T339">Основные направления кредитно-денежной политики Центрального банка в современных условиях.</text:span></text:p>
        </text:list-item>
        <text:list-item>
          <text:p text:style-name="P80"><text:span text:style-name="T339">Коммерческие банки и их роль в экономике.</text:span></text:p>
        </text:list-item>
        <text:list-item>
          <text:p text:style-name="P80"><text:span text:style-name="T339">Социальная политика государства, ее роль в формировании человеческого потенциала.</text:span></text:p>
        </text:list-item>
        <text:list-item>
          <text:p text:style-name="P80"><text:span text:style-name="T339">Проблема справедливого распределения в рыночной экономике.</text:span></text:p>
        </text:list-item>
        <text:list-item>
          <text:p text:style-name="P80"><text:span text:style-name="T339">Проблема измерения неравенства в распределении доходов: кривая Лоренца и коэффициент Джини.</text:span></text:p>
        </text:list-item>
        <text:list-item>
          <text:p text:style-name="P80"><text:span text:style-name="T339">Внешнеэкономическое равновесие и макроэкономическая политика в модели малой открытой экономики.</text:span></text:p>
        </text:list-item>
        <text:list-item>
          <text:p text:style-name="P80"><text:span text:style-name="T339">Макроэкономическая политика в открытой экономике: модель Манделла-Флеминга.</text:span></text:p>
        </text:list-item>
        <text:list-item>
          <text:p text:style-name="P80"><text:span text:style-name="T339">Интернационализация экономики: необходимость, сущность, основные направления развития.</text:span></text:p>
        </text:list-item>
        <text:list-item>
          <text:p text:style-name="P80"><text:span text:style-name="T339">Мировое хозяйство: сущность, закономерности его развития.</text:span></text:p>
        </text:list-item>
        <text:list-item>
          <text:p text:style-name="P80"><text:span text:style-name="T339">Международная торговля: сущность, виды.</text:span></text:p>
        </text:list-item>
        <text:list-item>
          <text:p text:style-name="P80"><text:span text:style-name="T339">Макроэкономическая роль платежного баланса.</text:span></text:p>
        </text:list-item>
        <text:list-item>
          <text:p text:style-name="P80"><text:span text:style-name="T339">Платежный баланс, его структура.</text:span></text:p>
        </text:list-item>
        <text:list-item>
          <text:p text:style-name="P80"><text:span text:style-name="T339">Торговая политика, ее показатели.</text:span></text:p>
        </text:list-item>
        <text:list-item>
          <text:p text:style-name="P80"><text:span text:style-name="T339">Международное разделение труда. Межстрановая специализация.</text:span></text:p>
        </text:list-item>
        <text:list-item>
          <text:p text:style-name="P80"><text:span text:style-name="T339">Концепция сравнительных преимуществ (на конкретном примере).</text:span></text:p>
        </text:list-item>
        <text:list-item>
          <text:p text:style-name="P80"><text:span text:style-name="T339">Международная валютная система и этапы ее развития.</text:span></text:p>
        </text:list-item>
        <text:list-item>
          <text:p text:style-name="P81"><text:span text:style-name="T339">Валюта и ее типы.</text:span></text:p>
        </text:list-item>
        <text:list-item>
          <text:p text:style-name="P81"><text:span text:style-name="T339">Валютный курс и его роль в экономике. </text:span></text:p>
        </text:list-item>
      </text:list>
      <text:p text:style-name="P82"><text:span text:style-name="T340"/></text:p>
      <text:p text:style-name="P82"><text:span text:style-name="T340"/></text:p>
      <text:p text:style-name="P82"><text:span text:style-name="T340"/></text:p>
      <text:p text:style-name="P82"><text:span text:style-name="T340"/></text:p>
      <text:p text:style-name="P82"><text:span text:style-name="T340"/></text:p>
      <text:p text:style-name="P83"><text:span text:style-name="T341">6.<text:s/></text:span><text:span text:style-name="T342">Список рекомендуемой литературы</text:span></text:p>
      <text:p text:style-name="P84"><text:span text:style-name="T343">Основная литература</text:span></text:p>
      <text:list text:style-name="L85">
        <text:list-item>
          <text:p text:style-name="P85"><text:span text:style-name="T344">Тарасевич Л.С. Макроэкономика: учебник для бакалавров.МО.-М.:Юрайт,2012.-686 с.-Режим доступа: ЭБС Лань</text:span></text:p>
        </text:list-item>
        <text:list-item>
          <text:p text:style-name="P86"><text:span text:style-name="T345">Экономическая теория: Симкина,Л. Г. учебник для вузов рек. УМО. - СПб. : Питер, 2007. - 381 с.</text:span></text:p>
        </text:list-item>
        <text:list-item>
          <text:p text:style-name="P87"><text:span text:style-name="T345">Экономическая теория:Гукасьян, Г. М. учеб. пособие. - СПб. : Питер, 2007. - 476 с. </text:span></text:p>
        </text:list-item>
        <text:list-item>
          <text:p text:style-name="P87"><text:span text:style-name="T345">Экономическая теория: учебник для вузов рек. МО / под ред. А. И. Добрынина, Л. С. Тарасевича. - СПб. : Изд. СПбГУЭФ; Питер, 2008. - 542 с. </text:span></text:p>
        </text:list-item>
        <text:list-item>
          <text:p text:style-name="P87"><text:span text:style-name="T345">Экономическая теория: учебник рек. МО / под общ. ред. В. И. Видяпина, А. И. Добрынина, Г. П. Журавлевой, Л. С. Тарасевича. - М. : ИНФРА-М, 2007. - 671 с. </text:span></text:p>
        </text:list-item>
        <text:list-item>
          <text:p text:style-name="P88"><text:span text:style-name="T346">Макроэкономика: Продвинутый уровень: Курс лекций / Б.Е. Бродский; Московская школа экономики МГУ им. М.В. Ломоносова (МШЭ). - М.: Магистр: НИЦ Инфра-М, 2012. - 336 с.:- Режим доступа: ЭБС ZNANIUM</text:span></text:p>
        </text:list-item>
        <text:list-item>
          <text:p text:style-name="P89"><text:span text:style-name="T347">Экономическая теория. Микроэкономика: Учебник / Г.П. Журавлева,. - М.: ИНФРА-М, 2010. - 440 с- Режим доступа: ЭБС ZNANIUM</text:span></text:p>
        </text:list-item>
        <text:list-item>
          <text:p text:style-name="P90"><text:span text:style-name="T347">Экономическая теория: учебное пособие / Г.П. Журавлева. - 2-e изд. - М.: ИЦ РИОР: НИЦ Инфра-М, 2013. - 207 с.: 70x100 1/32. - (ВПО:<text:s/></text:span><text:span text:style-name="T348">Бакалавриат)</text:span><text:span text:style-name="T349">. - Режим доступа: ЭБС ZNANIUM</text:span></text:p>
        </text:list-item>
        <text:list-item>
          <text:p text:style-name="P91"><text:span text:style-name="T349">Экономическая теория: Учебное пособие / Г.П. Журавлева. - 2-e изд. - М.: ИЦ РИОР: НИЦ Инфра-М, 2013. - 207 с.: 70x100 1/32. - (ВПО:<text:s/></text:span><text:span text:style-name="T350">Бакалавриат)</text:span><text:span text:style-name="T351">. - Режим доступа: ЭБС ZNANIUM</text:span></text:p>
        </text:list-item>
        <text:list-item>
          <text:p text:style-name="P91"><text:span text:style-name="T351">Экономическая теория: Учебник / Р.А. Бурганов. - М.: НИЦ Инфра-М, 2013. - 416 с.: 60x90 1/16. - (ВПО; Бакалавриат). - Режим доступа: ЭБС ZNANIUM</text:span></text:p>
        </text:list-item>
      </text:list>
      <text:p text:style-name="P92"><text:span text:style-name="T352"/></text:p>
      <text:p text:style-name="P92"><text:span text:style-name="T353">Дополнительная литература</text:span></text:p>
      <text:list text:style-name="L93">
        <text:list-item>
          <text:p text:style-name="P93"><text:span text:style-name="T353">Макконнелл К.Р., Брю С.Л. Экономикс: принципы, проблемы и политика/Пер. 16-го англ. изд. – М.: ИНФРА-М, 2007., 940с.</text:span></text:p>
        </text:list-item>
        <text:list-item>
          <text:p text:style-name="P93"><text:span text:style-name="T354">Мэнкью Н. Макроэкономика. – М.: МГУ, 2007.</text:span></text:p>
        </text:list-item>
        <text:list-item>
          <text:p text:style-name="P93"><text:span text:style-name="T354">Долан Э., Линдсей Д. Макроэкономика. Спб.: Экономическая школа, 2008.</text:span></text:p>
        </text:list-item>
        <text:list-item>
          <text:p text:style-name="P93"><text:span text:style-name="T354">Экономическая теория (краткий курс) В. Д. Камаев, М. З. Ильчиков, Т. А. Борисовская. - 6-е изд., стер. - М.: КНОРУС, 2012г.-384 с.</text:span></text:p>
        </text:list-item>
        <text:list-item>
          <text:p text:style-name="P93"><text:span text:style-name="T354">Экономическая теория (полный курс МВА) И. К. Становская, И.А. Стрелец — М.: Рид Групп, 2011г. - 480 с. - (Российское бизнес-образование)</text:span></text:p>
        </text:list-item>
        <text:list-item>
          <text:p text:style-name="P93"><text:span text:style-name="T354">Экономическая теория: Учебник для вузов. 2-е издание. В. С. Артамонов, А. И. Попов, С. А. Иванов — Спб.: Питер, 2012г. - 528с.</text:span></text:p>
        </text:list-item>
        <text:list-item>
          <text:p text:style-name="P93"><text:span text:style-name="T354">Экономическая теория: учебное пособие/ Н. М. Зубко, А. Н. Каллаур. - Минск: ТетраСистемс, 2010. - 384с.</text:span></text:p>
        </text:list-item>
        <text:list-item>
          <text:p text:style-name="P93"><text:span text:style-name="T354">А.Я. Щукина<text:s text:c="2"/>Практикум по экономической теории: учебное пособие.-М.: Изд. Академия, 2009.-224 с.</text:span></text:p>
        </text:list-item>
        <text:list-item>
          <text:p text:style-name="P93"><text:span text:style-name="T354">Г. М. Гукасьян, Экономическая теория/ Г. М. Гукасьян, Г. А. Маховикова, В. В. Амосова. - учебник — М.: Эксмо, 2008. - 608с.</text:span></text:p>
        </text:list-item>
        <text:list-item>
          <text:p text:style-name="P93"><text:span text:style-name="T354">Курс экономической теории/ под ред. М. Н. Чепурина, Е. А. Киселевой.-учебник — Киров: АСА, 2008. - 847с.</text:span></text:p>
        </text:list-item>
        <text:list-item>
          <text:p text:style-name="P93"><text:span text:style-name="T354">А. А. Никифоров Макроэкономика: научные школы, концепции, экономическая политика/ А. А. Никифоров, О.Н. Антипина, Н. А. Миклашевская.: под общ. ред. А. В. Сидоровича — учеб. пособие<text:s text:c="2"/>- М.: Изд-во<text:s/></text:span><text:span text:style-name="T355">«</text:span><text:span text:style-name="T356">Дело и Сервис</text:span><text:span text:style-name="T357">», 2008.-534<text:s/></text:span><text:span text:style-name="T358">с.</text:span></text:p>
        </text:list-item>
        <text:list-item>
          <text:p text:style-name="P93"><text:span text:style-name="T358">Экономика развития: модели становления рыночной экономики: учебник/ Р. М. Нуриев-М.: Норма,2008. -640 с.</text:span></text:p>
        </text:list-item>
        <text:list-item>
          <text:p text:style-name="P93"><text:span text:style-name="T358">Экономическая теория: учеб./В. И. Антипина, И.Э. Белоусова, Р.В. Бубликова; под ред. И.П. Николаевой. - 2-е изд., перераб. и доп. - М.: ТК Велби, Изд-во Проспект, 2008.- 576 с.</text:span></text:p>
        </text:list-item>
        <text:list-item>
          <text:p text:style-name="P93"><text:span text:style-name="T358">Блауг М. Экономическая мысль в ретроспективе / пер. с англ. - М.: Академия маркетинга, 2007.</text:span></text:p>
        </text:list-item>
        <text:list-item>
          <text:p text:style-name="P94"><text:span text:style-name="T358">Дж. М. Кейнс Общая теория занятости, процента и денег/ Пер. с англ. М, 1994.</text:span></text:p>
        </text:list-item>
        <text:list-item>
          <text:p text:style-name="P94"><text:span text:style-name="T358">Курс экономической теории: общие основы экономической теории. Микроэкономика. Макроэкономика. Основы национальной экономики: учеб. пособие для студентов вузов/рук. авт. Коллектива и науч. ред. А. В. Сидоровича; МГУ им. Ломоносова.-3-е изд. перераб. и доп. - М.: Дело и Сервис,2007. - 1040 с.</text:span></text:p>
        </text:list-item>
        <text:list-item>
          <text:p text:style-name="P94"><text:span text:style-name="T358">Г.М. Гукасьян, Г.А. Маховикова, В.В. Амосова Экономическая теория, изд. Москва ЭКСПО,2010.</text:span></text:p>
        </text:list-item>
        <text:list-item>
          <text:p text:style-name="P95"><text:span text:style-name="T358">Нуреев Р.М. Курс макроэкономики: Учебник для вузов. – 2- изд., изм. – М.: Норма, 2010. – 576с.</text:span></text:p>
        </text:list-item>
      </text:list>
      <text:p text:style-name="P96"><text:span text:style-name="T359">Периодические издания</text:span></text:p>
      <text:list text:style-name="L97">
        <text:list-item>
          <text:p text:style-name="P97"><text:span text:style-name="T360">Вопросы экономики: информ. журн.</text:span></text:p>
        </text:list-item>
        <text:list-item>
          <text:p text:style-name="P97"><text:span text:style-name="T360">Российский экономический журнал: информ. журн.</text:span></text:p>
        </text:list-item>
        <text:list-item>
          <text:p text:style-name="P97"><text:span text:style-name="T360">Экономист: информ. журн.</text:span></text:p>
        </text:list-item>
        <text:list-item>
          <text:p text:style-name="P97"><text:span text:style-name="T360">Вопросы статистики</text:span></text:p>
        </text:list-item>
        <text:list-item>
          <text:p text:style-name="P97"><text:span text:style-name="T360">Финансы: информ. журн.</text:span></text:p>
        </text:list-item>
        <text:list-item>
          <text:p text:style-name="P97"><text:span text:style-name="T360">Российская Федерация сегодня: информ. журн.</text:span></text:p>
        </text:list-item>
        <text:list-item>
          <text:p text:style-name="P97"><text:span text:style-name="T360">Мировая экономика и международные экономические отношения (МЭ и МО): информ. журн.</text:span></text:p>
        </text:list-item>
        <text:list-item>
          <text:p text:style-name="P97"><text:span text:style-name="T360">ЭКО: информ. журн.</text:span></text:p>
        </text:list-item>
      </text:list>
      <text:p text:style-name="P98"><text:span text:style-name="T361"/></text:p>
      <text:p text:style-name="P99"><text:span text:style-name="T361"/></text:p>
      <text:p text:style-name="P99"><text:span text:style-name="T362">Справочно-правовые системы</text:span></text:p>
      <text:list text:style-name="L100">
        <text:list-item>
          <text:p text:style-name="P100"><text:span text:style-name="T363">Гарант</text:span></text:p>
        </text:list-item>
        <text:list-item>
          <text:p text:style-name="P100"><text:span text:style-name="T363">Консультант Плюс</text:span></text:p>
        </text:list-item>
        <text:list-item>
          <text:p text:style-name="P100"><text:span text:style-name="T363">Кодекс</text:span></text:p>
        </text:list-item>
      </text:list>
      <text:p text:style-name="P101"><text:span text:style-name="T364">Электронные ресурсы</text:span></text:p>
      <text:p text:style-name="P102"><text:span text:style-name="T365"><text:s text:c="8"/>1.<text:s/></text:span><text:span text:style-name="T366">Библиотека материалов по экономической тематике [Электронный ресурс] - Режим доступа:<text:s/></text:span><text:a xlink:href="http://www.libertarium.ru/library"><text:span text:style-name="T367">http://www.libertarium.ru/library</text:span></text:a><text:span text:style-name="T368"/></text:p>
      <text:p text:style-name="P103"><text:span text:style-name="T369">2.<text:s/></text:span><text:span text:style-name="T370">Галерея экономистов [Электронный ресурс]- Режим доступа:</text:span></text:p>
      <text:p text:style-name="P104"><text:span text:style-name="T371">http://www.ise.openlab.spb.ru/cgi-ise/gallery .</text:span></text:p>
      <text:p text:style-name="P105"><text:span text:style-name="T371"><text:s text:c="7"/>3.</text:span><text:span text:style-name="T372">Федеральная служба государственной статистики, ФСГС [Электронный ресурс] - Режим доступа:<text:s/></text:span><text:a xlink:href="http://www.fsgs.ru/"><text:span text:style-name="T374">www.fsgs.ru</text:span></text:a><text:span text:style-name="T375"/></text:p>
      <text:p text:style-name="P105"><text:span text:style-name="T376"><text:s text:c="7"/>4.</text:span><text:span text:style-name="T377">История экономической мысли [Электронный ресурс]- Режим доступа:<text:s/></text:span><text:a xlink:href="http://www.сера.newschool.edu/het"><text:span text:style-name="T378">www.сера.newschool.edu/het</text:span></text:a><text:span text:style-name="T379"/></text:p>
      <text:p text:style-name="P105"><text:span text:style-name="T380"><text:s text:c="6"/>5.</text:span><text:span text:style-name="T381">Государственный университет - Высшая школа экономики [Электронный ресурс] - Режим доступа:<text:s/></text:span><text:a xlink:href="http://www.hse.ru/"><text:span text:style-name="T383">www.hse.ru</text:span></text:a><text:span text:style-name="T384"/></text:p>
      <text:p text:style-name="P105"><text:span text:style-name="T385"><text:s text:c="6"/>6.</text:span><text:span text:style-name="T386">Коллекция текстов российских учёных по проблемам экономической теории и экономической политики, а также переводы статей книг известных западных экономистов [Электронный ресурс]- Режим доступа:<text:s/></text:span><text:a xlink:href="http://www.libertarium.ru/"><text:span text:style-name="T388">http://www.libertarium.ru</text:span></text:a><text:span text:style-name="T389"/></text:p>
      <text:p text:style-name="P106"><text:span text:style-name="T389"/></text:p>
      <text:p text:style-name="P107"><text:span text:style-name="T389"/></text:p>
      <text:p text:style-name="P108"><text:span text:style-name="T389"/></text:p>
      <text:p text:style-name="P108"><text:span text:style-name="T389"/></text:p>
      <text:p text:style-name="P108"><text:span text:style-name="T389"/></text:p>
      <text:p text:style-name="P108"><text:span text:style-name="T389"/></text:p>
      <text:p text:style-name="P108"><text:span text:style-name="T389"/></text:p>
      <text:p text:style-name="P108"><text:span text:style-name="T389"/></text:p>
      <text:p text:style-name="P108"><text:span text:style-name="T389"/></text:p>
      <text:p text:style-name="P108"><text:span text:style-name="T389"/></text:p>
      <text:p text:style-name="P108"><text:span text:style-name="T389"/></text:p>
      <text:p text:style-name="P108"><text:span text:style-name="T389"/></text:p>
      <text:p text:style-name="P108"><text:span text:style-name="T389"/></text:p>
      <text:p text:style-name="P108"><text:span text:style-name="T389"/></text:p>
      <text:p text:style-name="P108"><text:span text:style-name="T389"/></text:p>
      <text:p text:style-name="P108"><text:span text:style-name="T389"/></text:p>
      <text:p text:style-name="P108"><text:span text:style-name="T389"/></text:p>
      <text:p text:style-name="P108"><text:span text:style-name="T389"/></text:p>
      <text:p text:style-name="P108"><text:span text:style-name="T389"/></text:p>
      <text:p text:style-name="P108"><text:span text:style-name="T389"/></text:p>
      <text:p text:style-name="P108"><text:span text:style-name="T389"/></text:p>
      <text:p text:style-name="P108"><text:span text:style-name="T389"/></text:p>
      <text:p text:style-name="P108"><text:span text:style-name="T389"/></text:p>
      <text:p text:style-name="P108"><text:span text:style-name="T389"/></text:p>
      <text:p text:style-name="P108"><text:span text:style-name="T389"/></text:p>
      <text:p text:style-name="P108"><text:span text:style-name="T389"/></text:p>
      <text:p text:style-name="P108"><text:span text:style-name="T389"/></text:p>
      <text:p text:style-name="P108"><text:span text:style-name="T389"/></text:p>
      <text:p text:style-name="P108"><text:span text:style-name="T389"/></text:p>
      <text:p text:style-name="P108"><text:span text:style-name="T389"/></text:p>
      <text:p text:style-name="P108"><text:span text:style-name="T389"/></text:p>
      <text:p text:style-name="P108"><text:span text:style-name="T389"/></text:p>
      <text:p text:style-name="P108"><text:span text:style-name="T389"/></text:p>
      <text:p text:style-name="P108"><text:span text:style-name="T389"/></text:p>
      <text:p text:style-name="P108"><text:span text:style-name="T389"/></text:p>
      <text:p text:style-name="P108"><text:span text:style-name="T389"/></text:p>
      <text:p text:style-name="P108"><text:span text:style-name="T389"/></text:p>
      <text:p text:style-name="P108"><text:span text:style-name="T390">Приложение 1</text:span></text:p>
      <text:p text:style-name="P109"><text:span text:style-name="T391"/></text:p>
      <text:p text:style-name="P109"><text:span text:style-name="T392">СОДЕРЖАНИЕ</text:span></text:p>
      <text:p text:style-name="P109"><text:span text:style-name="T393">[</text:span><text:span text:style-name="T394">без абзаца, шрифт 16 pt, прописными буквами, середина строки]</text:span></text:p>
      <text:p text:style-name="P109"><text:span text:style-name="T395"><text:s/>[</text:span><text:span text:style-name="T396">новая строка, междустрочное 2, шрифт 16 pt]</text:span></text:p>
      <text:p text:style-name="P110"><text:span text:style-name="T397"/></text:p>
      <text:p text:style-name="P110"><text:span text:style-name="T398">ВВЕДЕНИЕ [абзац 1,25, шрифт 16 pt, прописными буквами] ...................<text:s text:c="42"/>4</text:span></text:p>
      <text:p text:style-name="P110"><text:span text:style-name="T399"><text:s text:c="2"/>[</text:span><text:span text:style-name="T400">новая строка, междустрочное 1, шрифт 14 pt]</text:span></text:p>
      <text:p text:style-name="P110"><text:span text:style-name="T401"/></text:p>
      <text:p text:style-name="P110"><text:span text:style-name="T402">1<text:s/></text:span><text:span text:style-name="T403">Теоретические основы формирования депозитной политики банка</text:span></text:p>
      <text:p text:style-name="P110"><text:span text:style-name="T404">[</text:span><text:span text:style-name="T405">абзац 1,25, шрифт 16 pt, строчными буквами кроме первой прописной,</text:span></text:p>
      <text:p text:style-name="P110"><text:span text:style-name="T406"><text:s/></text:span><text:span text:style-name="T407">междустрочное 1, текст без переносов] ...................<text:s text:c="76"/>10<text:s text:c="4"/></text:span></text:p>
      <text:p text:style-name="P110"><text:span text:style-name="T408"><text:s/>[</text:span><text:span text:style-name="T409">новая строка, междустрочное 1, шрифт 14 pt]<text:s text:c="3"/></text:span></text:p>
      <text:p text:style-name="P110"><text:span text:style-name="T410"/></text:p>
      <text:p text:style-name="P110"><text:span text:style-name="T411">1.1<text:s/></text:span><text:span text:style-name="T412">Сущность и роль депозитной политики коммерческого банка</text:span></text:p>
      <text:p text:style-name="P110"><text:span text:style-name="T413">[</text:span><text:span text:style-name="T414">абзац 1,25, шрифт 14 pt, строчными буквами кроме первой прописной, </text:span></text:p>
      <text:p text:style-name="P110"><text:span text:style-name="T414">междустрочное 1, текст без переносов] ...................<text:s text:c="77"/>10</text:span></text:p>
      <text:p text:style-name="P110"><text:span text:style-name="T415"/></text:p>
      <text:p text:style-name="P110"><text:span text:style-name="T416">1.2<text:s/></text:span><text:span text:style-name="T417">Цели, задачи и факторы депозитной политики ...................<text:tab/><text:s text:c="56"/>16</text:span></text:p>
      <text:p text:style-name="P110"><text:span text:style-name="T418"/></text:p>
      <text:p text:style-name="P110"><text:span text:style-name="T419">1.3<text:s/></text:span><text:span text:style-name="T420">Вклады населения: анализ зарубежного и российского законодательства .........<text:s text:c="25"/>20</text:span></text:p>
      <text:p text:style-name="P110"><text:span text:style-name="T421"><text:s/>[</text:span><text:span text:style-name="T422">новая строка, междустрочное 1, шрифт 14 pt] </text:span></text:p>
      <text:p text:style-name="P110"><text:span text:style-name="T423"/></text:p>
      <text:p text:style-name="P110"><text:span text:style-name="T424">2<text:s/></text:span><text:span text:style-name="T425">Механизм привлечения вкладов коммерческими банками России</text:span></text:p>
      <text:p text:style-name="P110"><text:span text:style-name="T426">[</text:span><text:span text:style-name="T427">абзац 1,25, шрифт 16 pt, строчными буквами кроме первой прописной,</text:span></text:p>
      <text:p text:style-name="P110"><text:span text:style-name="T428"><text:s/></text:span><text:span text:style-name="T429">междустрочное 1, текст без переносов] ...................<text:s text:c="77"/>27</text:span></text:p>
      <text:p text:style-name="P110"><text:span text:style-name="T430"><text:s/>[</text:span><text:span text:style-name="T431">новая строка, междустрочное 1, шрифт 14 pt] </text:span></text:p>
      <text:p text:style-name="P110"><text:span text:style-name="T432"/></text:p>
      <text:p text:style-name="P110"><text:span text:style-name="T433">2.1<text:s/></text:span><text:span text:style-name="T434">Экономическая характеристика Роскомбанка ...................<text:tab/><text:s text:c="57"/>33</text:span></text:p>
      <text:p text:style-name="P110"><text:span text:style-name="T435"/></text:p>
      <text:p text:style-name="P110"><text:span text:style-name="T436">2.2<text:s/></text:span><text:span text:style-name="T437">Анализ условий вкладов населения ...................<text:s text:c="78"/>48</text:span></text:p>
      <text:p text:style-name="P110"><text:span text:style-name="T438"/></text:p>
      <text:p text:style-name="P110"><text:span text:style-name="T439">2.3<text:s/></text:span><text:span text:style-name="T440">Анализ вкладов населения России по видам и срокам привлечения ................<text:s text:c="28"/>61</text:span></text:p>
      <text:p text:style-name="P110"><text:span text:style-name="T441"><text:s/>[</text:span><text:span text:style-name="T442">новая строка, междустрочное 1, шрифт 14 pt]</text:span></text:p>
      <text:p text:style-name="P110"><text:span text:style-name="T443"/></text:p>
      <text:p text:style-name="P110"><text:span text:style-name="T444">3<text:s/></text:span><text:span text:style-name="T445">Совершенствование механизма привлечения средств населения</text:span></text:p>
      <text:p text:style-name="P110"><text:span text:style-name="T445">коммерческим банком ....................<text:s text:c="106"/>70</text:span></text:p>
      <text:p text:style-name="P110"><text:span text:style-name="T446"><text:s/>[</text:span><text:span text:style-name="T447">новая строка, междустрочное 1, шрифт 14 pt]</text:span></text:p>
      <text:p text:style-name="P110"><text:span text:style-name="T448"><text:s text:c="2"/></text:span></text:p>
      <text:p text:style-name="P110"><text:span text:style-name="T448">3.1<text:s/></text:span><text:span text:style-name="T449">Методика оценки депозитной политики банка ...................<text:tab/><text:s text:c="57"/>70</text:span></text:p>
      <text:p text:style-name="P110"><text:span text:style-name="T450"/></text:p>
      <text:p text:style-name="P110"><text:span text:style-name="T451">3.2<text:s/></text:span><text:span text:style-name="T452">Формирование маркетинговой программы банка ...................<text:s text:c="56"/>85</text:span></text:p>
      <text:p text:style-name="P110"><text:span text:style-name="T453"><text:s/>[</text:span><text:span text:style-name="T454">новая строка, междустрочное 1, шрифт 14 pt]<text:tab/></text:span></text:p>
      <text:p text:style-name="P110"><text:span text:style-name="T455"/></text:p>
      <text:p text:style-name="P110"><text:span text:style-name="T456">ЗАКЛЮЧЕНИЕ [абзац 1,25, шрифт 16 pt, прописными буквами] ...................<text:s text:c="35"/>92</text:span></text:p>
      <text:p text:style-name="P110"><text:span text:style-name="T457"><text:s/>[</text:span><text:span text:style-name="T458">новая строка, междустрочное 1, шрифт 14 pt] </text:span></text:p>
      <text:p text:style-name="P110"><text:span text:style-name="T459"/></text:p>
      <text:p text:style-name="P110"><text:span text:style-name="T460">СПИСОК ИСПОЛЬЗОВАННЫХ ИСТОЧНИКОВ ...................<text:s text:c="61"/>96</text:span></text:p>
      <text:p text:style-name="P110"><text:span text:style-name="T461"><text:s/>[</text:span><text:span text:style-name="T462">новая строка, междустрочное 1, шрифт 14 pt]</text:span></text:p>
      <text:p text:style-name="P110"><text:span text:style-name="T463"/></text:p>
      <text:p text:style-name="P110"><text:span text:style-name="T464">ПРИЛОЖЕНИЯ ...................<text:tab/><text:s text:c="111"/>99</text:span></text:p>
      <text:p text:style-name="P111"><text:span text:style-name="T465"/></text:p>
      <text:p text:style-name="P112"><text:span text:style-name="T466">Приложение 2</text:span></text:p>
      <text:p text:style-name="P113"><text:span text:style-name="T467">Образовательная Автономная Некоммерческая Организация</text:span></text:p>
      <text:p text:style-name="P113"><text:span text:style-name="T467">Высшего профессионального образования</text:span></text:p>
      <text:p text:style-name="P113"><text:span text:style-name="T468">«</text:span><text:span text:style-name="T469">Волжский Университет имени В.Н. Татищева</text:span><text:span text:style-name="T470">» (</text:span><text:span text:style-name="T471">Институт)</text:span></text:p>
      <text:p text:style-name="P114"><text:span text:style-name="T472"/></text:p>
      <text:p text:style-name="P115"><text:span text:style-name="T473">Кафедра<text:s/></text:span><text:span text:style-name="T474">«</text:span><text:span text:style-name="T475">Теоретическая, прикладная и мировая экономика</text:span><text:span text:style-name="T476">»</text:span></text:p>
      <text:p text:style-name="P115"><text:span text:style-name="T477">Специальность<text:s/></text:span><text:span text:style-name="T478">«...»</text:span></text:p>
      <text:p text:style-name="P115"><text:span text:style-name="T479"/></text:p>
      <text:p text:style-name="P115"><text:span text:style-name="T479"/></text:p>
      <text:p text:style-name="P115"><text:span text:style-name="T480">Курсовая работа</text:span></text:p>
      <text:p text:style-name="P115"><text:span text:style-name="T481">по курсу<text:s/></text:span><text:span text:style-name="T482">«</text:span><text:span text:style-name="T483">Макроэкономика</text:span><text:span text:style-name="T484">»</text:span></text:p>
      <text:p text:style-name="P115"><text:span text:style-name="T485">Тема:<text:s/></text:span><text:span text:style-name="T486">«...»</text:span></text:p>
      <text:p text:style-name="P116"><text:span text:style-name="T487"/></text:p>
      <text:p text:style-name="P117"><text:span text:style-name="T488">Студент</text:span></text:p>
      <text:p text:style-name="P117"><text:span text:style-name="T489"><text:s text:c="72"/>3<text:s/></text:span><text:span text:style-name="T490">курса, гр. ЭБЗ - 112<text:tab/><text:tab/><text:tab/><text:tab/><text:tab/>А.И.Иванова</text:span></text:p>
      <text:p text:style-name="P117"><text:span text:style-name="T490">Руководитель<text:s text:c="113"/>д.э.н., профессор</text:span></text:p>
      <text:p text:style-name="P117"><text:span text:style-name="T491"><text:tab/><text:s text:c="9"/></text:span><text:span text:style-name="T492">А.Я. Щукина</text:span></text:p>
      <text:p text:style-name="P118"><text:span text:style-name="T493"/></text:p>
      <text:p text:style-name="P118"><text:span text:style-name="T493"/></text:p>
      <text:p text:style-name="P118"><text:span text:style-name="T493"/></text:p>
      <text:p text:style-name="P118"><text:span text:style-name="T493"/></text:p>
      <text:p text:style-name="P118"><text:span text:style-name="T493"/></text:p>
      <text:p text:style-name="P118"><text:span text:style-name="T493"/></text:p>
      <text:p text:style-name="P119"><text:span text:style-name="T494">Тольятти 2013</text:span><text:span text:style-name="T49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